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Standard" style:family="paragraph">
      <style:paragraph-properties fo:text-align="justify" fo:line-height="0.3611in" fo:margin-left="0.4951in" fo:text-indent="-0.4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2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33" style:parent-style-name="Standard" style:family="paragraph">
      <style:paragraph-properties fo:text-align="justify" fo:margin-left="0.5333in" fo:text-indent="-0.5333in">
        <style:tab-stops/>
      </style:paragraph-properties>
    </style:style>
  </office:automatic-styles>
  <office:body>
    <office:text text:use-soft-page-breaks="true">
      <text:p text:style-name="P1"><text:span text:style-name="T2">公共電子看板（跑馬燈）訊息</text:span></text:p>
      <text:p text:style-name="P3"/>
      <text:p text:style-name="P4"><text:span text:style-name="T5">一、敬請於即日起至</text:span><text:span text:style-name="T6">8</text:span><text:span text:style-name="T7">月</text:span><text:span text:style-name="T8">19</text:span><text:span text:style-name="T9">日登載。</text:span></text:p>
      <text:p text:style-name="P10"><text:span text:style-name="T11">二、登載內容：</text:span></text:p>
      <text:p text:style-name="P12"><text:span text:style-name="T13"><text:s text:c="4"/></text:span><text:span text:style-name="T14">內政部</text:span><text:span text:style-name="T15">109</text:span><text:span text:style-name="T16">年「</text:span><text:span text:style-name="T17">Let's</text:span><text:span text:style-name="T18">愛在這一刻」單身聯誼活動第</text:span><text:span text:style-name="T19">4</text:span><text:span text:style-name="T20">至第</text:span><text:span text:style-name="T21">7</text:span><text:span text:style-name="T22">梯次，訂於</text:span><text:span text:style-name="T23">8</text:span><text:span text:style-name="T24">月</text:span><text:span text:style-name="T25">10</text:span><text:span text:style-name="T26">至</text:span><text:span text:style-name="T27">19</text:span><text:span text:style-name="T28">日受理報名，歡迎踴躍參與，詳情請參閱內政部幸福小站（</text:span><text:span text:style-name="T29">https://sweethome.moi.gov.tw/love109</text:span><text:span text:style-name="T30">）。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黃虹庭</dc:creator>
    <meta:creation-date>2020-08-12T06:47:00Z</meta:creation-date>
    <dc:date>2020-08-12T06:47:00Z</dc:date>
    <meta:print-date>2018-02-05T09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4" meta:row-count="1" meta:non-whitespace-character-count="132"/>
  </office:meta>
</office:document-meta>
</file>