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附表一：</dc:title>
    <dc:subject/>
    <meta:initial-creator>Jackey</meta:initial-creator>
    <meta:creation-date>2019-04-01T10:46:00Z</meta:creation-date>
    <dc:date>2019-04-01T18:58:30.584000000</dc:date>
    <meta:print-date>2017-04-11T08:58:00Z</meta:print-date>
    <meta:editing-cycles>3</meta:editing-cycles>
    <meta:editing-duration>PT2M24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../../../../WebEdit/Temp/109-07-13/1852390339/e87146a4648562d.ODT/Normal"/>
  </office:meta>
</office:document-meta>
</file>