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847cm" fo:margin-right="0cm" fo:margin-top="0cm" fo:margin-bottom="0cm" loext:contextual-spacing="false" style:line-height-at-least="0.811cm" fo:text-indent="-0.847cm" style:auto-text-indent="false" style:writing-mode="page"/>
    </style:style>
    <style:style style:name="P2" style:family="paragraph" style:parent-style-name="Text_20_body">
      <style:paragraph-properties fo:margin-left="3.501cm" fo:margin-right="0cm" fo:margin-top="0cm" fo:margin-bottom="0cm" loext:contextual-spacing="false" style:line-height-at-least="0.811cm" fo:text-indent="-1cm" style:auto-text-indent="false" style:writing-mode="page"/>
    </style:style>
    <style:style style:name="P3" style:family="paragraph" style:parent-style-name="Text_20_body">
      <style:paragraph-properties fo:margin-left="1.501cm" fo:margin-right="0cm" fo:margin-top="0cm" fo:margin-bottom="0cm" loext:contextual-spacing="false" style:line-height-at-least="0.811cm" fo:text-indent="-1.501cm" style:auto-text-indent="false" style:writing-mode="page"/>
    </style:style>
    <style:style style:name="P4" style:family="paragraph" style:parent-style-name="Text_20_body">
      <style:paragraph-properties fo:margin-left="1.501cm" fo:margin-right="0cm" fo:margin-top="0cm" fo:margin-bottom="0cm" loext:contextual-spacing="false" style:line-height-at-least="0.811cm" fo:text-indent="-1.501cm" style:auto-text-indent="false" style:writing-mode="page"/>
      <style:text-properties officeooo:paragraph-rsid="00b6e131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811cm" fo:text-indent="2.499cm" style:auto-text-indent="false" style:writing-mode="page"/>
      <style:text-properties style:font-size-asian="14pt"/>
    </style:style>
    <style:style style:name="P6" style:family="paragraph" style:parent-style-name="Text_20_body">
      <style:paragraph-properties fo:margin-left="3.501cm" fo:margin-right="0cm" fo:margin-top="0cm" fo:margin-bottom="0cm" loext:contextual-spacing="false" style:line-height-at-least="0.811cm" fo:text-indent="-1.002cm" style:auto-text-indent="false" style:writing-mode="page"/>
    </style:style>
    <style:style style:name="P7" style:family="paragraph" style:parent-style-name="Text_20_body">
      <style:paragraph-properties fo:margin-left="1.499cm" fo:margin-right="0cm" fo:margin-top="0cm" fo:margin-bottom="0cm" loext:contextual-spacing="false" style:line-height-at-least="0.811cm" fo:text-indent="0.998cm" style:auto-text-indent="false" style:writing-mode="page"/>
      <style:text-properties style:font-size-asian="14pt"/>
    </style:style>
    <style:style style:name="P8" style:family="paragraph" style:parent-style-name="Text_20_body">
      <style:paragraph-properties fo:margin-left="2.342cm" fo:margin-right="0cm" fo:margin-top="0cm" fo:margin-bottom="0cm" loext:contextual-spacing="false" style:line-height-at-least="0.811cm" fo:text-indent="0.159cm" style:auto-text-indent="false" style:writing-mode="page"/>
    </style:style>
    <style:style style:name="P9" style:family="paragraph" style:parent-style-name="Text_20_body">
      <style:paragraph-properties fo:margin-left="2.342cm" fo:margin-right="0cm" fo:margin-top="0cm" fo:margin-bottom="0cm" loext:contextual-spacing="false" style:line-height-at-least="0.811cm" fo:text-indent="0.159cm" style:auto-text-indent="false" style:writing-mode="page">
        <style:tab-stops>
          <style:tab-stop style:position="1.363cm"/>
        </style:tab-stops>
      </style:paragraph-properties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0cm" fo:margin-right="-0.4cm" fo:margin-top="0cm" fo:margin-bottom="0.499cm" loext:contextual-spacing="false" fo:line-height="100%" fo:text-align="center" style:justify-single-word="false" fo:text-indent="-0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etter-spacing="-0.042cm" style:font-size-asian="20pt"/>
    </style:style>
    <style:style style:name="T1" style:family="text">
      <style:text-properties fo:font-variant="normal" fo:text-transform="none" fo:color="#000000" style:font-size-asian="14pt" style:language-asian="en" style:country-asian="US"/>
    </style:style>
    <style:style style:name="T2" style:family="text">
      <style:text-properties fo:font-variant="normal" fo:text-transform="none" fo:color="#000000" style:font-size-asian="14pt" style:language-asian="zh" style:country-asian="TW"/>
    </style:style>
    <style:style style:name="T3" style:family="text">
      <style:text-properties fo:color="#000000" style:font-size-asian="14pt" style:language-asian="en" style:country-asian="US"/>
    </style:style>
    <style:style style:name="T4" style:family="text">
      <style:text-properties fo:color="#000000" style:font-size-asian="14pt" style:language-asian="zh" style:country-asian="TW"/>
    </style:style>
    <style:style style:name="T5" style:family="text">
      <style:text-properties style:font-size-asian="14pt"/>
    </style:style>
    <style:style style:name="T6" style:family="text">
      <style:text-properties fo:font-size="16pt" fo:language="zxx" fo:country="none" fo:background-color="transparent" loext:char-shading-value="0" style:font-size-asian="14pt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教育部獎助機關機構學校法人及團體推展家庭教育辦法</text:p>
      <text:p text:style-name="P1"><text:span text:style-name="T3">第一條</text:span><text:span text:style-name="T4"> <text:s text:c="3"/></text:span><text:span text:style-name="T5">本辦法依家庭教育法第十九條規定訂定之。</text:span></text:p>
      <text:p text:style-name="P1"><text:span text:style-name="T3">第二條</text:span><text:span text:style-name="T4"> <text:s text:c="3"/></text:span><text:span text:style-name="T5">本辦法補助及獎勵對象如下：</text:span></text:p>
      <text:p text:style-name="P2"><text:span text:style-name="T3">一、</text:span><text:span text:style-name="T5">機關：各直轄市、縣（市）政府。</text:span></text:p>
      <text:p text:style-name="P2"><text:span text:style-name="T3">二、</text:span><text:span text:style-name="T5">機構：教育部（以下簡稱本部）所屬社會教育機構。</text:span></text:p>
      <text:p text:style-name="P2"><text:span text:style-name="T3">三、</text:span><text:span text:style-name="T5">學校：國內公私立大專校院與國立及本部主管之私立高級中等以下學校。</text:span></text:p>
      <text:p text:style-name="P2"><text:span text:style-name="T3">四、</text:span><text:span text:style-name="T5">法人及團體：全國性法人及團體。</text:span></text:p>
      <text:p text:style-name="P3"><text:span text:style-name="T3">第三條</text:span><text:span text:style-name="T4"> <text:s text:c="3"/></text:span><text:span text:style-name="T5">推展家庭教育之機關依本辦法申請補助者，應依本部公告之補助規定及期程，檢具年度家庭教育工作計畫書及經費申請表，向本部提出申請。</text:span></text:p>
      <text:p text:style-name="P5">前項補助經費及額度核給之審查基準如下：</text:p>
      <text:p text:style-name="P6"><text:span text:style-name="T3">一、</text:span><text:span text:style-name="T1"> </text:span><text:span text:style-name="T5">計畫書內容之完整性、可行性、創新性及預期效益。</text:span></text:p>
      <text:p text:style-name="P6"><text:span text:style-name="T3">二、</text:span><text:span text:style-name="T1"> </text:span><text:span text:style-name="T5">前一年度推展家庭教育成效。</text:span></text:p>
      <text:p text:style-name="P6"><text:span text:style-name="T3">三、</text:span><text:span text:style-name="T1"> </text:span><text:span text:style-name="T5">直轄市、縣（市）政府家戶數。</text:span></text:p>
      <text:p text:style-name="P6"><text:span text:style-name="T3">四、</text:span><text:span text:style-name="T1"> </text:span><text:span text:style-name="T5">經費編列及配置之合理性及妥適性。</text:span></text:p>
      <text:p text:style-name="P6"><text:span text:style-name="T3">五、</text:span><text:span text:style-name="T1"> </text:span><text:span text:style-name="T5">直轄市、縣（市）主管機關之財力級次。</text:span></text:p>
      <text:p text:style-name="P7">前項第五款之財力級次及補助比率依中央對直轄市及縣（市）政府補助辦法第八條規定辦理。</text:p>
      <text:p text:style-name="P3"><text:span text:style-name="T3">第四條</text:span><text:span text:style-name="T4"> <text:s text:c="3"/></text:span><text:span text:style-name="T5">推展家庭教育之機構、學校、法人及團體依本辦法申請補助者，應依本部公告之補助規定及期程，檢具補助申請表、實施計畫書及計畫經費項目申請表，向本部提出申請。</text:span></text:p>
      <text:p text:style-name="P5">前項補助經費核給之審查基準如下：</text:p>
      <text:p text:style-name="P6"><text:span text:style-name="T3">一、</text:span><text:span text:style-name="T1"> </text:span><text:span text:style-name="T5">計畫書內容之完整性、可行性、創新性及預期效益。</text:span></text:p>
      <text:p text:style-name="P6"><text:span text:style-name="T3">二、</text:span><text:span text:style-name="T1"> </text:span><text:span text:style-name="T5">經費編列及配置之合理性及妥適性。</text:span></text:p>
      <text:p text:style-name="P7">前項補助經費以部分補助為原則。但配合本部政策特殊需求辦理之活動，得全額補助。</text:p>
      <text:p text:style-name="P3"><text:span text:style-name="T3">第五條</text:span><text:span text:style-name="T4"> <text:s text:c="3"/></text:span><text:span text:style-name="T5">推展家庭教育之機關、機構、學校、法人及團體依本辦法申請奬勵者，應依本部公告之獎勵規定及期程提出申請。</text:span></text:p>
      <text:p text:style-name="P7">前項獎勵之核給，以推展家庭教育具有績效並經本部審查通<text:soft-page-break/>過後為之。</text:p>
      <text:p text:style-name="P4"><text:span text:style-name="T3">第六條</text:span><text:span text:style-name="T4"> <text:s text:c="3"/></text:span><text:span text:style-name="T5">前條獎勵之方式，由本部公開表揚，並頒發獎狀、獎座、獎勵金，或以其他方式獎勵之。</text:span></text:p>
      <text:p text:style-name="P4"><text:span text:style-name="T3">第七條</text:span><text:span text:style-name="T4"> <text:s text:c="3"/></text:span><text:span text:style-name="T6">前條獎勵金以運用於家庭教育人才培訓、志工與校務行政人員研習、教學研究及國內外交流觀摩為限。</text:span></text:p>
      <text:p text:style-name="P3"><text:span text:style-name="T3">第八條</text:span><text:span text:style-name="T4"> <text:s text:c="3"/></text:span><text:span text:style-name="T5">本部為審查補助、獎勵之申請案，得遴聘學者、專家及本部代表組成審查小組，或委託經核准設立登記或立案之機關、機構、學校、法人或團體為之。</text:span></text:p>
      <text:p text:style-name="P7">前項家庭教育之學者、專家，不得少於委員總數二分之一；任一性別人數，不得少於委員總數三分之一。</text:p>
      <text:p text:style-name="P7">第一項審查，必要時，得邀請申請之機關、機構、學校、法人及團體到場說明，或進行實地訪視。</text:p>
      <text:p text:style-name="P3"><text:span text:style-name="T3">第九條</text:span><text:span text:style-name="T4"> <text:s text:c="3"/></text:span><text:span text:style-name="T5">有下列情事之一者，本部得不予補助或獎勵；已核准補助或獎勵者，應通知其限期改善；屆期未改善者，得撤銷或廢止補助或獎勵，並以行政處分命其繳回各該補助或獎勵之全部或一部；並作為下次補助或獎勵之參考：</text:span></text:p>
      <text:p text:style-name="P9"><text:span text:style-name="T3">一、</text:span><text:span text:style-name="T5">申請之文件及各項資料有虛偽不實或違法。</text:span></text:p>
      <text:p text:style-name="P8"><text:span text:style-name="T3">二、</text:span><text:span text:style-name="T5">未依本部核定之補助計畫執行。</text:span></text:p>
      <text:p text:style-name="P8"><text:span text:style-name="T3">三、</text:span><text:span text:style-name="T5">獎勵金之使用違反第七條規定。</text:span></text:p>
      <text:p text:style-name="P8"><text:span text:style-name="T3">四、</text:span><text:span text:style-name="T5">執行成效不佳。</text:span></text:p>
      <text:p text:style-name="P8"><text:span text:style-name="T3">五、</text:span><text:span text:style-name="T5">規避、妨礙或拒絕本部之訪視或輔導。</text:span></text:p>
      <text:p text:style-name="P1"><text:span text:style-name="T3">第十條</text:span><text:span text:style-name="T2"> <text:s text:c="3"/></text:span><text:span text:style-name="T5">本辦法自發布日施行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7:24:57.392000000</meta:creation-date>
    <meta:editing-duration>PT10S</meta:editing-duration>
    <meta:editing-cycles>2</meta:editing-cycles>
    <meta:generator>LibreOffice/5.1.6.2$Windows_x86 LibreOffice_project/07ac168c60a517dba0f0d7bc7540f5afa45f0909</meta:generator>
    <dc:title>預設空白範本(writer)</dc:title>
    <dc:date>2019-11-13T17:35:17.832000000</dc:date>
    <meta:document-statistic meta:table-count="0" meta:image-count="0" meta:object-count="0" meta:page-count="2" meta:paragraph-count="34" meta:word-count="1074" meta:character-count="1121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13T17:24:55.377000000"/>
  </office:meta>
</office:document-meta>
</file>