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8580008268022106789"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6730242504384320970"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5454837414263386915"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3352881544306516819"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text:soft-page-break/>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5.1.6.2$Windows_x86 LibreOffice_project/07ac168c60a517dba0f0d7bc7540f5afa45f0909</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