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3167751163764638297"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8870170729863324985"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7475498586314827906"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00526827964327"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5.1.6.2$Windows_x86 LibreOffice_project/07ac168c60a517dba0f0d7bc7540f5afa45f0909</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