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B0000006D40CA5CC9818074A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line-height="0.882cm" fo:text-align="center" style:justify-single-word="false"/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2" style:family="paragraph" style:parent-style-name="Text_20_body">
      <style:paragraph-properties fo:line-height="0.67cm" fo:text-align="justify" style:justify-single-word="false"/>
      <style:text-properties style:font-name="微軟正黑體" style:font-name-asian="微軟正黑體"/>
    </style:style>
    <style:style style:name="P3" style:family="paragraph" style:parent-style-name="Text_20_body">
      <style:paragraph-properties fo:line-height="0.67cm" fo:text-align="justify" style:justify-single-word="false"/>
    </style:style>
    <style:style style:name="P4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1" style:family="text">
      <style:text-properties style:font-name="微軟正黑體" style:font-name-asian="微軟正黑體"/>
    </style:style>
    <style:style style:name="T2" style:family="text">
      <style:text-properties style:font-name="微軟正黑體" style:font-name-asian="微軟正黑體" style:language-asian="zh" style:country-asian="HK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家人權博物館BrownBag課程演講</text:p>
      <text:p text:style-name="P1">【置身我們之間—多元性別的日常生活處境】</text:p>
      <text:p text:style-name="Text_20_body"/>
      <text:p text:style-name="P3"><text:span text:style-name="預設段落字型"><text:span text:style-name="T1">本月邀請到台灣同志諮詢熱線協會社工主任鄭智偉，從同志日常生活出發，說明歧視無論直接或幽微，都時刻潛藏在我們的身邊，課程亦將視角觸及同志的多元面貌與置身處境，包含校園霸凌、婚姻平權、老年及身心障礙等議題。2019</text:span></text:span><text:span text:style-name="預設段落字型"><text:span text:style-name="T2">年同性婚姻專法通過</text:span></text:span><text:span text:style-name="預設段落字型"><text:span text:style-name="T1">，</text:span></text:span><text:span text:style-name="預設段落字型"><text:span text:style-name="T2">但同志人權離真正平等仍有很遠的一段距離</text:span></text:span><text:span text:style-name="預設段落字型"><text:span text:style-name="T1">，</text:span></text:span><text:span text:style-name="預設段落字型"><text:span text:style-name="T2">需要更多重視人權工作的你我一起來關注與努力</text:span></text:span><text:span text:style-name="預設段落字型"><text:span text:style-name="T1">。</text:span></text:span></text:p>
      <text:p text:style-name="P2"/>
      <text:p text:style-name="P2">﹌﹌﹌﹌﹌</text:p>
      <text:p text:style-name="P2">【置身我們之間—多元性別的日常生活處境】</text:p>
      <text:p text:style-name="P2"/>
      <text:p text:style-name="P2">日期：2020年07月09日(星期四)</text:p>
      <text:p text:style-name="P2">時間：13:30-15:30</text:p>
      <text:p text:style-name="P2">地點：國家人權博物館白色恐怖景美紀念園區服務中心2樓視聽室(新北市新店區復興路131號)</text:p>
      <text:p text:style-name="P2">報名：上限15名，採線上報名https://reurl.cc/z8GgAp</text:p>
      <text:p text:style-name="P2">講師：鄭智偉</text:p>
      <text:p text:style-name="P2"/>
      <text:p text:style-name="P3"><text:span text:style-name="預設段落字型"><text:span text:style-name="T1">講師簡介：現任台灣同志諮詢熱線協會社工主任</text:span></text:span><text:span text:style-name="預設段落字型"><text:span text:style-name="T2">、台灣性別平等教育協會理事、障礙性權團體手天使發起人兼行政組成員、文化</text:span></text:span><text:span text:style-name="預設段落字型"><text:span text:style-name="T1">部性別平等專案小組委員；曾任第17屆臺灣同志遊行總召、聽障同志聚會/殘障同志聚會發起人、國立林口啟智學校特教老師、愛滋感染者權益促進會監事等。見證與推動臺灣同志運動超過20年，更是同志運動無人不知無人不曉的主持天王，為使多元性別與性平教育在各地深耕，演講足跡走遍全台各處。</text:span></text:span></text:p>
      <text:p text:style-name="P2"/>
      <text:p text:style-name="P3"><text:soft-page-break/><text:span text:style-name="預設段落字型"><text:span text:style-name="T1">※煩請於課程前10分鐘報到，課程提供公務學習時數，請於報到處簽到以利查核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905cm" fo:margin-right="1.905cm" style:writing-mode="lr-tb" style:layout-grid-color="#c0c0c0" style:layout-grid-lines="2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Picture 7" text:anchor-type="paragraph" svg:x="4.987cm" svg:y="-1.826cm" svg:width="7.641cm" style:rel-width="scale" svg:height="1.196cm" style:rel-height="scale" draw:z-index="1"><draw:image xlink:href="Pictures/10000000000002BB0000006D40CA5CC9818074A1.jpg" xlink:type="simple" xlink:show="embed" xlink:actuate="onLoad"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dc:description/>
    <dc:subject/>
    <meta:initial-creator>杜韋樺</meta:initial-creator>
    <dc:creator>張宜臻</dc:creator>
    <meta:creation-date>2020-06-30T09:58:00Z</meta:creation-date>
    <dc:date>2020-06-30T09:59:00Z</dc:date>
    <meta:editing-cycles>2</meta:editing-cycles>
    <meta:editing-duration>PT60S</meta:editing-duration>
    <meta:document-statistic meta:table-count="0" meta:image-count="1" meta:object-count="0" meta:page-count="2" meta:paragraph-count="12" meta:word-count="515" meta:character-count="570" meta:non-whitespace-character-count="570"/>
    <meta:template xlink:type="simple" xlink:actuate="onRequest" xlink:title="" xlink:href="file:///C:/WebEdit/Temp/109-07-02/0829130525/e87146a4648562d.ODT/Normal"/>
  </office:meta>
</office:document-meta>
</file>