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教育部及所屬機關借調各級學校教師作業原則(草案)    李柏佳   1020120</dc:title>
    <dc:description/>
    <dc:subject/>
    <meta:initial-creator>PC</meta:initial-creator>
    <dc:creator>陳馨平</dc:creator>
    <meta:creation-date>2019-04-01T10:47:00Z</meta:creation-date>
    <dc:date>2019-04-01T10:47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../WebEdit/Temp/109-05-27/1115140547/489decb6e03377a.ODT/Normal"/>
  </office:meta>
</office:document-meta>
</file>