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8cm" table:align="center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4.359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3.094cm"/>
    </style:style>
    <style:style style:name="表格1.G" style:family="table-column">
      <style:table-column-properties style:column-width="3.08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33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lways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45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lways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68cm" table:align="center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2.679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lways"/>
    </style:style>
    <style:style style:name="表格2.7" style:family="table-row">
      <style:table-row-properties style:min-row-height="2.477cm" fo:keep-together="always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text-autospace="none"/>
      <style:text-properties fo:color="#000000" fo:font-size="11.5pt" style:letter-kerning="true" style:font-name-asian="標楷體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3pt" fo:font-weight="bold" officeooo:paragraph-rsid="0009808a" style:font-size-asian="13pt" style:font-weight-asian="bold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2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64cm" fo:margin-bottom="0.064cm" loext:contextual-spacing="false"/>
    </style:style>
    <style:style style:name="P14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officeooo:paragraph-rsid="0009808a"/>
    </style:style>
    <style:style style:name="P1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0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23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true" style:font-name-asian="標楷體" style:font-weight-asian="bold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5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true" style:font-name-asian="標楷體" style:font-weight-asian="bold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true" style:font-name-asian="標楷體"/>
    </style:style>
    <style:style style:name="P2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true" style:font-name-asian="標楷體"/>
    </style:style>
    <style:style style:name="P29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31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true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true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true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tru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37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39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true" style:font-name-asian="標楷體" style:font-size-asian="11pt" style:font-size-complex="14pt"/>
    </style:style>
    <style:style style:name="P40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1" style:family="paragraph" style:parent-style-name="Standard">
      <style:paragraph-properties fo:margin-left="0.847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09808a"/>
    </style:style>
    <style:style style:name="P44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3pt" fo:font-weight="bold" officeooo:paragraph-rsid="0009808a" style:font-name-asian="標楷體" style:font-size-asian="13pt" style:font-weight-asian="bold" style:font-size-complex="13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 style:list-style-name="WW8Num1">
      <style:paragraph-properties fo:margin-left="0.847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8" style:family="paragraph" style:parent-style-name="Standard" style:list-style-name="WW8Num1">
      <style:paragraph-properties fo:margin-left="0.847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49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P50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font-size="13pt" fo:font-weight="bold" officeooo:paragraph-rsid="0009808a" style:font-name-asian="標楷體" style:font-size-asian="13pt" style:font-weight-asian="bold" style:font-size-complex="13pt"/>
    </style:style>
    <style:style style:name="P51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font-size="13pt" fo:font-weight="bold" officeooo:rsid="0009808a" officeooo:paragraph-rsid="0009808a" style:font-name-asian="標楷體" style:font-size-asian="13pt" style:font-weight-asian="bold" style:font-size-complex="13pt"/>
    </style:style>
    <style:style style:name="P5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Times New Roman"/>
    </style:style>
    <style:style style:name="T5" style:family="text">
      <style:text-properties fo:color="#000000" fo:font-weight="bold" style:letter-kerning="true" style:font-name-asian="標楷體" style:font-weight-asian="bold"/>
    </style:style>
    <style:style style:name="T6" style:family="text">
      <style:text-properties fo:color="#000000" fo:font-weight="bold" style:letter-kerning="true" style:font-name-asian="Times New Roman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tru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9" style:family="text">
      <style:text-properties fo:color="#000000" fo:font-size="11pt" style:letter-kerning="true" style:font-name-asian="標楷體" style:font-size-asian="11pt"/>
    </style:style>
    <style:style style:name="T10" style:family="text">
      <style:text-properties fo:color="#000000" fo:font-size="11pt" style:letter-kerning="true" style:font-name-asian="標楷體" style:font-size-asian="11pt" style:font-size-complex="13pt"/>
    </style:style>
    <style:style style:name="T11" style:family="text">
      <style:text-properties fo:color="#000000" fo:font-size="11pt" style:letter-kerning="true" style:font-name-asian="Times New Roman" style:font-size-asian="11pt"/>
    </style:style>
    <style:style style:name="T12" style:family="text">
      <style:text-properties fo:color="#000000" fo:font-size="11pt" style:letter-kerning="true" style:font-name-asian="Times New Roman" style:font-size-asian="11pt" style:font-size-complex="13pt"/>
    </style:style>
    <style:style style:name="T13" style:family="text">
      <style:text-properties fo:color="#000000" fo:font-size="11.5pt" style:letter-kerning="true" style:font-name-asian="標楷體" style:font-size-asian="11.5pt" style:font-size-complex="11.5pt"/>
    </style:style>
    <style:style style:name="T14" style:family="text">
      <style:text-properties fo:color="#000000" fo:font-size="11.5pt" style:letter-kerning="true" style:font-name-asian="Times New Roman" style:font-size-asian="11.5pt" style:font-size-complex="11.5pt"/>
    </style:style>
    <style:style style:name="T15" style:family="text">
      <style:text-properties fo:color="#000000" fo:font-size="11.5pt" style:text-underline-style="solid" style:text-underline-width="auto" style:text-underline-color="font-color" style:letter-kerning="true" style:font-name-asian="Times New Roman" style:font-size-asian="11.5pt" style:font-size-complex="11.5pt"/>
    </style:style>
    <style:style style:name="T16" style:family="text">
      <style:text-properties fo:color="#000000" style:font-name="新細明體" fo:font-size="11.5pt" style:letter-kerning="true" style:font-size-asian="11.5pt" style:font-name-complex="新細明體" style:font-size-complex="11.5pt"/>
    </style:style>
    <style:style style:name="T17" style:family="text">
      <style:text-properties fo:color="#000000" fo:font-size="10pt" style:letter-kerning="true" style:font-name-asian="標楷體" style:font-size-asian="10pt" style:font-size-complex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tru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name-asian="Times New Roman"/>
    </style:style>
    <style:style style:name="T27" style:family="text">
      <style:text-properties fo:color="#c0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28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9" style:family="text">
      <style:text-properties fo:color="#c00000" fo:font-weight="bold" style:letter-kerning="true" style:font-name-asian="標楷體" style:font-weight-asian="bold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5" style:family="text">
      <style:text-properties fo:color="#808080" fo:font-size="10pt" fo:font-weight="bold" style:letter-kerning="true" style:font-name-asian="標楷體" style:font-size-asian="10pt" style:font-weight-asian="bold" style:font-size-complex="10pt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1"><text:span text:style-name="T1">行政院農業委員會水土保持局 國立科學工藝博物館</text:span></text:p>
      <text:p text:style-name="P11"><text:span text:style-name="T1">【環境教育：水保防災行動教具_解密遊戲I&amp;II】 <text:s/>借用申請辦法</text:span></text:p>
      <text:p text:style-name="P41">借用說明：</text:p>
      <text:list xml:id="list8303461905067352688" text:style-name="WW8Num1">
        <text:list-item>
          <text:p text:style-name="P47"><text:span text:style-name="T3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">或傳真(07)3802524 展示組徐小姐收，收到傳真後會再以</text:span><text:span text:style-name="T5">電話</text:span><text:span text:style-name="T3">與學校聯絡人確認。</text:span></text:p>
        </text:list-item>
        <text:list-item>
          <text:p text:style-name="P47"><text:span text:style-name="T3">教具申請表自即日起至</text:span><text:span text:style-name="T7">108年9月10日</text:span><text:span text:style-name="T3">受理</text:span><text:span text:style-name="T5">108學年上學期</text:span><text:span text:style-name="T3">借用，</text:span><text:span text:style-name="T5">並依表單接收順序為優先排序。於上述期間完成申請之學校，若距離科工館30公里以上，由本單位補助部分運費(科工館</text:span><text:span text:style-name="T6">→</text:span><text:span text:style-name="T5">學校)，送返(學校</text:span><text:span text:style-name="T6">→</text:span><text:span text:style-name="T5">科工館)費用則由申請借用單位負責。教具數量有限，敬請把握時間。</text:span></text:p>
        </text:list-item>
        <text:list-item>
          <text:p text:style-name="P48"><text:span text:style-name="T3">本館保有是否借用各項目教具之權利；借用期限以三週為原則，若需延長期限請務必事先告知，並待回應日期確認無誤即依需求辦理。</text:span><text:span text:style-name="T5">若有長期借用需求者，請先來信/電洽詢。</text:span></text:p>
        </text:list-item>
        <text:list-item>
          <text:p text:style-name="P47"><text:span text:style-name="T3">一套教具尺寸約為：</text:span><text:span text:style-name="T24">W58*L46*H52公分</text:span><text:span text:style-name="T3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7"><text:span text:style-name="T27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9">。若逾期未交紀錄表，或借用後未依原計畫使用者，將再以公文通知。</text:span></text:p>
        </text:list-item>
        <text:list-item>
          <text:p text:style-name="P47"><text:span text:style-name="T3">有關以上說明，如有疑問，請洽國立科學工藝博物館徐小姐(07)3800089#8605 / 8654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49">水保防災行動教具_解密遊戲I&amp;II</text:p>
            <text:p text:style-name="P12"><text:span text:style-name="T12">※</text:span><text:span text:style-name="T10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50">借</text:p>
            <text:p text:style-name="P14"><text:span text:style-name="T30"><text:s/>用<text:line-break/>單</text:span></text:p>
            <text:p text:style-name="P51">位</text:p>
          </table:table-cell>
          <table:table-cell table:style-name="表格1.B2" office:value-type="string">
            <text:p text:style-name="P6">學校名稱</text:p>
          </table:table-cell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地址</text:p>
          </table:table-cell>
          <table:table-cell table:style-name="表格1.C3" table:number-columns-spanned="5" office:value-type="string">
            <text:p text:style-name="P13"><text:span text:style-name="T34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用途說明</text:p>
          </table:table-cell>
          <table:table-cell table:style-name="表格1.C4" table:number-columns-spanned="5" office:value-type="string">
            <text:p text:style-name="P13"><text:span text:style-name="T34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45">聯</text:p>
            <text:p text:style-name="P7"><text:span text:style-name="T2">絡</text:span><text:span text:style-name="T26"> </text:span><text:span text:style-name="T2">人</text:span></text:p>
          </table:table-cell>
          <table:table-cell table:style-name="表格1.B5" office:value-type="string">
            <text:p text:style-name="P6">姓名</text:p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20">職稱</text:p>
          </table:table-cell>
          <table:table-cell table:style-name="表格1.E5" office:value-type="string">
            <text:p text:style-name="P18"/>
          </table:table-cell>
          <table:table-cell table:style-name="表格1.F5" office:value-type="string">
            <text:p text:style-name="P17">手機</text:p>
          </table:table-cell>
          <table:table-cell table:style-name="表格1.G5" office:value-type="string">
            <text:p text:style-name="P18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>聯絡電話</text:p>
          </table:table-cell>
          <table:table-cell table:style-name="表格1.C6" office:value-type="string">
            <text:p text:style-name="P16">(o)：</text:p>
          </table:table-cell>
          <table:table-cell table:style-name="表格1.D6" office:value-type="string">
            <text:p text:style-name="P21">信箱</text:p>
          </table:table-cell>
          <table:table-cell table:style-name="表格1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30">預定借用日期</text:span><text:span text:style-name="T31"><text:line-break/></text:span><text:span text:style-name="T36">※借用訖日籍最後</text:span><text:soft-page-break/><text:span text:style-name="T36">寄還日。<text:line-break/></text:span><text:span text:style-name="T37">※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43"><text:span text:style-name="T13">建議時段：</text:span><text:span text:style-name="T14"> </text:span></text:p>
            <text:p text:style-name="P43"><text:span text:style-name="T16">□</text:span><text:span text:style-name="T13">9月18日(三)至10月7日(一) <text:s/></text:span><text:span text:style-name="T16">□</text:span><text:span text:style-name="T13">10月23日(三)至11月12日(二)</text:span></text:p>
            <text:p text:style-name="P42"><text:soft-page-break/><text:span text:style-name="T16">□ </text:span><text:span text:style-name="T13">11月28日(四)至12月18日(三) <text:s/></text:span><text:span text:style-name="T16">□</text:span><text:span text:style-name="T13">其他：</text:span><text:span text:style-name="T15"> <text:s text:c="19"/></text:span></text:p>
            <text:p text:style-name="P42"><text:span text:style-name="T17">(</text:span><text:span text:style-name="T38">請註明原因，如有特殊需求，將再個別評估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預計使用人數</text:p>
          </table:table-cell>
          <table:covered-table-cell/>
          <table:table-cell table:style-name="表格1.C8" table:number-columns-spanned="5" office:value-type="string">
            <text:p text:style-name="P5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/>
            <text:p text:style-name="P24"><text:span text:style-name="T30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37">需求套數：</text:p>
            <text:p text:style-name="P19">暴風雨STORM____________套；洪水來了FLOOD____________套。</text:p>
            <text:p text:style-name="P38"><text:span text:style-name="T18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9"><text:span text:style-name="T22">108學年度水保防災教具</text:span><text:span text:style-name="T23"> </text:span><text:span text:style-name="T22">使用紀錄單</text:span></text:p>
      <text:p text:style-name="P39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6">成</text:p>
            <text:p text:style-name="P26"/>
            <text:p text:style-name="P26">果</text:p>
            <text:p text:style-name="P26"/>
            <text:p text:style-name="P26">紀</text:p>
            <text:p text:style-name="P26"/>
            <text:p text:style-name="P26">錄</text:p>
          </table:table-cell>
          <table:table-cell table:style-name="表格2.A1" office:value-type="string">
            <text:p text:style-name="P27">單位名稱</text:p>
          </table:table-cell>
          <table:table-cell table:style-name="表格2.C1" table:number-columns-spanned="3" office:value-type="string">
            <text:p text:style-name="P31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7">活動名稱</text:p>
          </table:table-cell>
          <table:table-cell table:style-name="表格2.C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日期/時間起迄</text:p>
          </table:table-cell>
          <table:table-cell table:style-name="表格2.A1" office:value-type="string">
            <text:p text:style-name="P30"/>
          </table:table-cell>
          <table:table-cell table:style-name="表格2.D3" office:value-type="string">
            <text:p text:style-name="P28">配合科目/課程</text:p>
          </table:table-cell>
          <table:table-cell table:style-name="表格2.E3" office:value-type="string">
            <text:p text:style-name="P34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體驗對象</text:p>
          </table:table-cell>
          <table:table-cell table:style-name="表格2.A1" office:value-type="string">
            <text:p text:style-name="P30"/>
          </table:table-cell>
          <table:table-cell table:style-name="表格2.D3" office:value-type="string">
            <text:p text:style-name="P36"><text:span text:style-name="T24">體驗人數</text:span></text:p>
          </table:table-cell>
          <table:table-cell table:style-name="表格2.E3" office:value-type="string">
            <text:p text:style-name="P32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7">活動操作<text:line-break/>方式</text:p>
          </table:table-cell>
          <table:table-cell table:style-name="表格2.C5" table:number-columns-spanned="3" office:value-type="string">
            <text:p text:style-name="P25"><text:span text:style-name="T35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7">影像紀錄</text:p>
          </table:table-cell>
          <table:table-cell table:style-name="表格2.C5" table:number-columns-spanned="3" office:value-type="string">
            <text:p text:style-name="P33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>結論<text:line-break/>與<text:line-break/>建議</text:p>
          </table:table-cell>
          <table:table-cell table:style-name="表格2.C5" table:number-columns-spanned="3" office:value-type="string">
            <text:p text:style-name="P25"><text:span text:style-name="T35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成果分享</text:p>
          </table:table-cell>
          <table:table-cell table:style-name="表格2.C1" table:number-columns-spanned="4" office:value-type="string">
            <text:p text:style-name="P40"><text:span text:style-name="T3">誠摯邀請老師提供更完整的活動紀錄，如以</text:span><text:span text:style-name="T8">錄影短片</text:span><text:span text:style-name="T3">、</text:span><text:span text:style-name="T8">照片輔以短文敘述</text:span><text:span text:style-name="T4">…</text:span><text:span text:style-name="T3">等各種方式，分享本行動教具於貴校使用之生動紀錄、或透過老師們創意趣味的方式賦予本教具之新教學體驗，收到的作品我們將擇優提供精美獎勵品以表謝意。</text:span></text:p>
            <text:p text:style-name="P35"><text:span text:style-name="T9">分享資料請寄至信箱</text:span><text:span text:style-name="T11"> </text:span><text:span text:style-name="Internet_20_link"><text:span text:style-name="T20">ariel@mail.nstm.gov.tw</text:span></text:span><text:span text:style-name="T9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32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2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8學年 /上</text:p>
      </style:header>
      <style:footer>
        <text:p text:style-name="MP3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采薇</meta:initial-creator>
    <meta:creation-date>2017-12-10T17:07:00</meta:creation-date>
    <dc:date>2019-06-01T16:25:59.356000000</dc:date>
    <meta:print-date>2017-12-16T16:09:00</meta:print-date>
    <meta:editing-cycles>11</meta:editing-cycles>
    <meta:editing-duration>PT1H16M9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65" meta:word-count="1346" meta:character-count="1635" meta:non-whitespace-character-count="1587"/>
  </office:meta>
</office:document-meta>
</file>