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7cm" table:align="left" style:writing-mode="lr-tb"/>
    </style:style>
    <style:style style:name="表格1.A" style:family="table-column">
      <style:table-column-properties style:column-width="5.576cm"/>
    </style:style>
    <style:style style:name="表格1.B" style:family="table-column">
      <style:table-column-properties style:column-width="3.909cm"/>
    </style:style>
    <style:style style:name="表格1.C" style:family="table-column">
      <style:table-column-properties style:column-width="9.183cm"/>
    </style:style>
    <style:style style:name="表格1.1" style:family="table-row">
      <style:table-row-properties style:min-row-height="0.483cm" fo:keep-together="auto"/>
    </style:style>
    <style:style style:name="表格1.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8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041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861cm" fo:keep-together="auto"/>
    </style:style>
    <style:style style:name="表格1.A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3399" style:font-name="華康粗黑體" fo:font-size="16pt" style:font-name-asian="華康粗黑體" style:font-size-asian="16pt" style:font-name-complex="華康中黑體" style:font-size-complex="16pt"/>
    </style:style>
    <style:style style:name="P3" style:family="paragraph" style:parent-style-name="Standard">
      <style:paragraph-properties fo:line-height="0.706cm" style:snap-to-layout-grid="false"/>
      <style:text-properties fo:color="#003399" style:font-name="微軟正黑體" fo:font-weight="bold" style:font-name-asian="微軟正黑體" style:font-weight-asian="bold" style:font-name-complex="華康中黑體" style:font-size-complex="12pt"/>
    </style:style>
    <style:style style:name="P4" style:family="paragraph" style:parent-style-name="Standard">
      <style:paragraph-properties style:snap-to-layout-grid="false"/>
      <style:text-properties style:font-name="華康中黑體" fo:font-size="16pt" style:font-name-asian="華康中黑體" style:font-size-asian="16pt" style:font-name-complex="華康中黑體" style:font-size-complex="16pt"/>
    </style:style>
    <style:style style:name="P5" style:family="paragraph" style:parent-style-name="Standard">
      <style:paragraph-properties fo:line-height="0.882cm" style:snap-to-layout-grid="false"/>
      <style:text-properties style:font-name="微軟正黑體" fo:font-size="18pt" style:font-name-asian="微軟正黑體" style:font-size-asian="18pt" style:font-name-complex="微軟正黑體" style:font-size-complex="18pt"/>
    </style:style>
    <style:style style:name="P6" style:family="paragraph" style:parent-style-name="Standard">
      <style:paragraph-properties style:line-height-at-least="0.847cm" style:snap-to-layout-grid="false"/>
      <style:text-properties style:font-name="微軟正黑體" style:font-name-asian="微軟正黑體" style:font-name-complex="微軟正黑體" style:font-size-complex="12pt"/>
    </style:style>
    <style:style style:name="P7" style:family="paragraph" style:parent-style-name="Standard">
      <style:paragraph-properties fo:line-height="0.706cm" style:snap-to-layout-grid="false"/>
      <style:text-properties style:font-name="微軟正黑體" fo:font-size="10.5pt" style:font-name-asian="微軟正黑體" style:font-size-asian="10.5pt" style:font-name-complex="微軟正黑體" style:font-size-complex="10.5pt"/>
    </style:style>
    <style:style style:name="P8" style:family="paragraph" style:parent-style-name="Standard">
      <style:paragraph-properties fo:line-height="0.564cm" style:snap-to-layout-grid="false"/>
      <style:text-properties style:font-name="微軟正黑體" fo:font-size="10.5pt" style:font-name-asian="微軟正黑體" style:font-size-asian="10.5pt" style:font-name-complex="微軟正黑體" style:font-size-complex="10.5pt"/>
    </style:style>
    <style:style style:name="P9" style:family="paragraph" style:parent-style-name="Standard">
      <style:paragraph-properties style:line-height-at-least="0.706cm" style:snap-to-layout-grid="false"/>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P10" style:family="paragraph" style:parent-style-name="Standard">
      <style:paragraph-properties fo:line-height="0.564cm" fo:text-align="justify" style:justify-single-word="false" style:snap-to-layout-grid="false"/>
      <style:text-properties style:font-name="微軟正黑體" fo:font-size="10.5pt" fo:font-weight="bold" style:font-name-asian="微軟正黑體" style:font-size-asian="10.5pt" style:font-weight-asian="bold" style:font-name-complex="華康中黑體" style:font-size-complex="10.5pt"/>
    </style:style>
    <style:style style:name="P11" style:family="paragraph" style:parent-style-name="Standard">
      <style:paragraph-properties fo:text-align="center" style:justify-single-word="false" style:snap-to-layout-grid="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2" style:family="paragraph" style:parent-style-name="Standard">
      <style:paragraph-properties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0.706cm" fo:text-align="justify" style:justify-single-word="false" style:snap-to-layout-grid="false"/>
      <style:text-properties style:font-name="微軟正黑體" fo:font-weight="bold" style:font-name-asian="微軟正黑體" style:font-weight-asian="bold" style:font-name-complex="華康中黑體" style:font-size-complex="12pt"/>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style:snap-to-layout-grid="false"/>
      <style:text-properties fo:color="#ff0000" style:font-name="微軟正黑體" style:font-name-asian="微軟正黑體" style:font-name-complex="華康中黑體" style:font-size-complex="12pt"/>
    </style:style>
    <style:style style:name="P17" style:family="paragraph" style:parent-style-name="Standard">
      <style:paragraph-properties fo:line-height="0.564cm" style:snap-to-layout-grid="false"/>
    </style:style>
    <style:style style:name="P18" style:family="paragraph" style:parent-style-name="Standard">
      <style:paragraph-properties style:line-height-at-least="0.706cm" style:snap-to-layout-grid="false"/>
    </style:style>
    <style:style style:name="P19" style:family="paragraph" style:parent-style-name="Standard">
      <style:paragraph-properties fo:text-align="center" style:justify-single-word="false" style:snap-to-layout-grid="false"/>
      <style:text-properties style:font-name="華康粗黑體" fo:font-size="16pt" style:font-name-asian="華康粗黑體" style:font-size-asian="16pt" style:font-name-complex="華康中黑體" style:font-size-complex="16pt"/>
    </style:style>
    <style:style style:name="P20" style:family="paragraph" style:parent-style-name="Standard">
      <style:paragraph-properties fo:margin-left="0cm" fo:margin-right="0cm" fo:line-height="0.706cm" fo:text-align="justify" style:justify-single-word="false" fo:text-indent="0.466cm" style:auto-text-indent="false" style:snap-to-layout-grid="false"/>
    </style:style>
    <style:style style:name="P21" style:family="paragraph" style:parent-style-name="Standard">
      <style:paragraph-properties fo:margin-left="0cm" fo:margin-right="0cm" fo:line-height="0.706cm" fo:text-align="justify" style:justify-single-word="false" fo:text-indent="0.466cm" style:auto-text-indent="false" style:snap-to-layout-grid="false"/>
      <style:text-properties style:font-name="微軟正黑體" style:font-name-asian="微軟正黑體" style:font-size-complex="12pt"/>
    </style:style>
    <style:style style:name="P22" style:family="paragraph" style:parent-style-name="Standard">
      <style:paragraph-properties fo:margin-left="0cm" fo:margin-right="0cm" fo:line-height="0.706cm" fo:text-align="justify" style:justify-single-word="false" fo:text-indent="0.423cm" style:auto-text-indent="false" style:snap-to-layout-grid="false"/>
    </style:style>
    <style:style style:name="P23" style:family="paragraph" style:parent-style-name="Standard">
      <style:paragraph-properties fo:margin-left="0cm" fo:margin-right="0cm" fo:line-height="0.706cm" fo:text-align="justify" style:justify-single-word="false" fo:text-indent="0.847cm" style:auto-text-indent="false" style:snap-to-layout-grid="false"/>
    </style:style>
    <style:style style:name="P2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微軟正黑體" style:font-name-asian="微軟正黑體" style:font-name-complex="華康中黑體" style:font-size-complex="12pt"/>
    </style:style>
    <style:style style:name="P25" style:family="paragraph" style:parent-style-name="Standard">
      <style:paragraph-properties fo:margin-left="0.995cm" fo:margin-right="0cm" fo:line-height="0.706cm" fo:text-align="justify" style:justify-single-word="false" fo:text-indent="-0.496cm" style:auto-text-indent="false" style:snap-to-layout-grid="false"/>
    </style:style>
    <style:style style:name="P26" style:family="paragraph" style:parent-style-name="Standard">
      <style:paragraph-properties fo:margin-left="1.215cm" fo:margin-right="0cm" fo:line-height="0.706cm" fo:text-align="justify" style:justify-single-word="false" fo:text-indent="-0.75cm" style:auto-text-indent="false" style:snap-to-layout-grid="false"/>
      <style:text-properties style:font-name="微軟正黑體" style:font-name-asian="微軟正黑體" style:font-size-complex="12pt"/>
    </style:style>
    <style:style style:name="P27" style:family="paragraph" style:parent-style-name="Standard">
      <style:paragraph-properties fo:margin-left="2.371cm" fo:margin-right="0cm" fo:line-height="0.706cm" fo:text-align="justify" style:justify-single-word="false" fo:text-indent="-1.905cm" style:auto-text-indent="false" style:snap-to-layout-grid="false"/>
    </style:style>
    <style:style style:name="P28" style:family="paragraph" style:parent-style-name="Standard">
      <style:paragraph-properties fo:margin-left="0.466cm" fo:margin-right="0cm" fo:line-height="0.706cm" fo:text-align="justify" style:justify-single-word="false" fo:text-indent="0cm" style:auto-text-indent="false" style:snap-to-layout-grid="false"/>
      <style:text-properties style:font-name="微軟正黑體" style:font-name-asian="微軟正黑體" style:font-size-complex="12pt"/>
    </style:style>
    <style:style style:name="P29" style:family="paragraph" style:parent-style-name="Standard">
      <style:paragraph-properties fo:margin-left="2.593cm" fo:margin-right="0cm" fo:line-height="0.706cm" fo:text-align="justify" style:justify-single-word="false" fo:text-indent="-2.593cm" style:auto-text-indent="false" style:snap-to-layout-grid="false"/>
    </style:style>
    <style:style style:name="P30" style:family="paragraph" style:parent-style-name="Standard">
      <style:paragraph-properties fo:margin-left="2.593cm" fo:margin-right="0cm" fo:line-height="0.706cm" fo:text-align="justify" style:justify-single-word="false" fo:text-indent="-2.593cm" style:auto-text-indent="false" style:snap-to-layout-grid="false"/>
      <style:text-properties style:font-name="微軟正黑體" fo:font-size="10.5pt" style:font-name-asian="微軟正黑體" style:font-size-asian="10.5pt" style:font-name-complex="微軟正黑體" style:font-size-complex="10.5pt"/>
    </style:style>
    <style:style style:name="P31" style:family="paragraph" style:parent-style-name="Standard">
      <style:paragraph-properties fo:margin-left="0.307cm" fo:margin-right="0cm" style:line-height-at-least="0.564cm" fo:text-indent="-0.307cm" style:auto-text-indent="false" style:snap-to-layout-grid="false"/>
    </style:style>
    <style:style style:name="P32" style:family="paragraph" style:parent-style-name="Standard">
      <style:paragraph-properties fo:margin-left="0.467cm" fo:margin-right="0cm" fo:line-height="0.564cm" fo:text-align="justify" style:justify-single-word="false" fo:text-indent="-0.002cm" style:auto-text-indent="false" style:snap-to-layout-grid="false"/>
    </style:style>
    <style:style style:name="P33" style:family="paragraph" style:parent-style-name="Standard">
      <style:paragraph-properties fo:margin-left="0.467cm" fo:margin-right="0cm" fo:line-height="0.564cm" fo:text-align="justify" style:justify-single-word="false" fo:text-indent="-0.002cm" style:auto-text-indent="false" style:snap-to-layout-grid="false"/>
      <style:text-properties style:font-name="微軟正黑體" fo:font-size="10.5pt" style:font-name-asian="微軟正黑體" style:font-size-asian="10.5pt" style:font-size-complex="10.5pt"/>
    </style:style>
    <style:style style:name="P34" style:family="paragraph" style:parent-style-name="Standard">
      <style:paragraph-properties fo:margin-top="0cm" fo:margin-bottom="0.127cm" loext:contextual-spacing="false" fo:line-height="0.706cm" fo:text-align="center" style:justify-single-word="false" style:snap-to-layout-grid="false"/>
    </style:style>
    <style:style style:name="P35" style:family="paragraph" style:parent-style-name="Standard">
      <style:paragraph-properties fo:margin-left="0.427cm" fo:margin-right="0cm" fo:line-height="0.706cm" fo:text-indent="1.693cm" style:auto-text-indent="false" style:snap-to-layout-grid="false"/>
      <style:text-properties fo:color="#003399" style:font-name="微軟正黑體" fo:font-weight="bold" style:font-name-asian="微軟正黑體" style:font-weight-asian="bold" style:font-name-complex="華康中黑體" style:font-size-complex="12pt"/>
    </style:style>
    <style:style style:name="P36" style:family="paragraph" style:parent-style-name="Standard" style:master-page-name="Standard">
      <style:paragraph-properties fo:text-align="center" style:justify-single-word="false" style:page-number="auto" style:snap-to-layout-grid="false"/>
      <style:text-properties fo:color="#003399" style:font-name="華康新特明體" fo:font-size="24pt" style:font-name-asian="華康新特明體" style:font-size-asian="24pt" style:font-name-complex="微軟正黑體" style:font-size-complex="24pt"/>
    </style:style>
    <style:style style:name="P37" style:family="paragraph">
      <loext:graphic-properties draw:fill="none" draw:fill-color="#ffffff"/>
      <style:paragraph-properties fo:text-align="center" style:writing-mode="lr-tb"/>
    </style:style>
    <style:style style:name="T1" style:family="text">
      <style:text-properties style:font-name-complex="微軟正黑體"/>
    </style:style>
    <style:style style:name="T2" style:family="text">
      <style:text-properties style:font-name="華康粗黑體" fo:font-size="16pt" style:font-name-asian="華康粗黑體" style:font-size-asian="16pt" style:font-name-complex="華康中黑體" style:font-size-complex="16pt"/>
    </style:style>
    <style:style style:name="T3" style:family="text">
      <style:text-properties style:font-name-complex="華康中黑體"/>
    </style:style>
    <style:style style:name="T4" style:family="text">
      <style:text-properties fo:color="#c00000" style:font-name="華康粗黑體" fo:font-size="18pt" style:font-name-asian="華康粗黑體" style:font-size-asian="18pt" style:font-name-complex="華康中黑體" style:font-size-complex="18pt"/>
    </style:style>
    <style:style style:name="T5" style:family="text">
      <style:text-properties fo:color="#c00000" style:font-name="微軟正黑體" fo:font-size="14pt" fo:font-weight="bold" style:font-name-asian="微軟正黑體" style:font-size-asian="14pt" style:font-weight-asian="bold" style:font-name-complex="華康中黑體" style:font-size-complex="14pt"/>
    </style:style>
    <style:style style:name="T6" style:family="text">
      <style:text-properties style:font-name="微軟正黑體" fo:font-weight="bold" style:font-name-asian="微軟正黑體" style:font-weight-asian="bold" style:font-name-complex="華康中黑體" style:font-size-complex="12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style>
    <style:style style:name="T8" style:family="text">
      <style:text-properties style:font-name="微軟正黑體" style:font-name-asian="微軟正黑體" style:font-name-complex="華康中黑體" style:font-size-complex="12pt"/>
    </style:style>
    <style:style style:name="T9" style:family="text">
      <style:text-properties style:font-name="微軟正黑體" style:font-name-asian="微軟正黑體" style:font-name-complex="微軟正黑體" style:font-size-complex="12pt"/>
    </style:style>
    <style:style style:name="T10" style:family="text">
      <style:text-properties style:font-name="微軟正黑體" fo:font-size="10.5pt" style:font-name-asian="微軟正黑體" style:font-size-asian="10.5pt" style:font-name-complex="微軟正黑體" style:font-size-complex="10.5pt"/>
    </style:style>
    <style:style style:name="T11" style:family="text">
      <style:text-properties style:font-name="微軟正黑體" fo:font-size="10.5pt" style:font-name-asian="微軟正黑體" style:font-size-asian="10.5pt" style:font-name-complex="微軟正黑體" style:font-size-complex="10.5pt" style:font-weight-complex="bold"/>
    </style:style>
    <style:style style:name="T12" style:family="text">
      <style:text-properties style:font-name="微軟正黑體" fo:font-size="10.5pt" style:font-name-asian="微軟正黑體" style:font-size-asian="10.5pt" style:font-name-complex="華康中黑體" style:font-size-complex="10.5pt"/>
    </style:style>
    <style:style style:name="T13" style:family="text">
      <style:text-properties style:font-name="微軟正黑體" fo:font-size="10.5pt" style:text-underline-style="solid" style:text-underline-width="auto" style:text-underline-color="font-color" style:font-name-asian="微軟正黑體" style:font-size-asian="10.5pt" style:font-name-complex="微軟正黑體" style:font-size-complex="10.5pt"/>
    </style:style>
    <style:style style:name="T14" style:family="text">
      <style:text-properties style:font-name="微軟正黑體" fo:font-size="10.5pt" fo:language="zh" fo:country="TW" style:font-name-asian="微軟正黑體" style:font-size-asian="10.5pt" style:language-asian="zh" style:country-asian="TW" style:font-name-complex="微軟正黑體" style:font-size-complex="10.5pt"/>
    </style:style>
    <style:style style:name="T15" style:family="text">
      <style:text-properties style:font-name="Wingdings 2" fo:font-size="10.5pt" style:font-name-asian="Wingdings 2" style:font-size-asian="10.5pt" style:font-name-complex="Wingdings 2" style:font-size-complex="10.5pt"/>
    </style:style>
    <style:style style:name="T16" style:family="text">
      <style:text-properties fo:color="#ff0000" style:font-name="Wingdings 2" style:font-name-asian="Wingdings 2" style:font-name-complex="Wingdings 2" style:font-size-complex="12pt"/>
    </style:style>
    <style:style style:name="T17" style:family="text">
      <style:text-properties fo:color="#ff0000" style:font-name="微軟正黑體" style:font-name-asian="微軟正黑體" style:font-name-complex="微軟正黑體" style:font-size-complex="12pt"/>
    </style:style>
    <style:style style:name="T18" style:family="text">
      <style:text-properties fo:color="#ff0000" style:font-name="微軟正黑體" style:font-name-asian="微軟正黑體" style:font-name-complex="華康中黑體" style:font-size-complex="12pt"/>
    </style:style>
    <style:style style:name="T19" style:family="text">
      <style:text-properties fo:color="#ff0000"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20" style:family="text">
      <style:text-properties style:font-name="Times New Roman" fo:font-size="10.5pt" style:font-name-asian="微軟正黑體" style:font-size-asian="10.5pt" style:font-name-complex="Times New Roman" style:font-size-complex="10.5pt"/>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99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onnector text:anchor-type="char" draw:z-index="2" draw:style-name="gr2" draw:text-style-name="P37" draw:type="line" svg:x1="15.545cm" svg:y1="0.746cm" svg:x2="18.299cm" svg:y2="0.75cm" svg:d="M15545 746l2754 4" svg:viewBox="0 0 2755 5"><text:p/></draw:connector><draw:connector text:anchor-type="char" draw:z-index="1" draw:style-name="gr2" draw:text-style-name="P37" draw:type="line" svg:x1="0.132cm" svg:y1="0.746cm" svg:x2="2.886cm" svg:y2="0.75cm" svg:d="M132 746l2754 4" svg:viewBox="0 0 2755 5"><text:p/></draw:connector>2019第十三屆抗癌鬥士徵選活動</text:p>
      <text:p text:style-name="P2"/>
      <text:p text:style-name="P19">歡迎各界一起推薦報名</text:p>
      <text:p text:style-name="P1"><text:span text:style-name="T2">獲選抗癌鬥士，可獲</text:span><text:span text:style-name="T4">3萬元</text:span><text:span text:style-name="T2">抗癌獎勵金</text:span></text:p>
      <text:p text:style-name="P4"/>
      <text:p text:style-name="P5"/>
      <text:p text:style-name="P15"><text:span text:style-name="T6">1.報名時間：</text:span><text:span text:style-name="T5">即日起起至7月31日止</text:span></text:p>
      <text:p text:style-name="P13">2.報名資格：</text:p>
      <text:p text:style-name="P21"><text:span text:style-name="T1">(</text:span><text:span text:style-name="T3">1)治療中或是已康復之癌症病友，罹癌時間2年以上。</text:span></text:p>
      <text:p text:style-name="P20"><text:span text:style-name="T9">(</text:span><text:span text:style-name="T8">2)各類癌別皆可，需診斷證明資料。</text:span></text:p>
      <text:p text:style-name="P13">3.報名方式：</text:p>
      <text:p text:style-name="P22"><text:span text:style-name="T9">(</text:span><text:span text:style-name="T8">1)繳交資料：</text:span></text:p>
      <text:p text:style-name="P24">1. 抗癌心情故事 / 志願服務計畫 / 推薦函（詳見網站格式範本）</text:p>
      <text:p text:style-name="P24">2. 病理證明</text:p>
      <text:p text:style-name="P24">3. 其他相關檢附文件</text:p>
      <text:p text:style-name="P24">4. 生活照六張 (個人照2張、家庭或團體照4張，限jpg檔，像素300dpi或1MB以上，並依 <text:s/></text:p>
      <text:p text:style-name="P23"><text:span text:style-name="T9"><text:s text:c="2"/></text:span><text:span text:style-name="T8">照片之人事時地物簡要說明)</text:span></text:p>
      <text:p text:style-name="P25"><text:span text:style-name="T9">(</text:span><text:span text:style-name="T8">2)欲報名者，請備齊上述資料後，至「抗癌鬥士徵選活動」官網報名區，上傳檔案資料，網址如右：https://cancerfighter.canceraway.org.tw。</text:span></text:p>
      <text:p text:style-name="P25"><text:span text:style-name="T9">(</text:span><text:span text:style-name="T8">3)</text:span><text:span text:style-name="T9">如因故無法上傳檔案，請先來電洽詢本會「抗癌鬥士活動小組」，申請郵寄開放與登記。</text:span></text:p>
      <text:p text:style-name="P13">4.評選方法：</text:p>
      <text:p text:style-name="P26"><text:span text:style-name="T1">(</text:span><text:span text:style-name="T3">1)初審：書面審查，以徵選資料之完整性為主。</text:span></text:p>
      <text:p text:style-name="P27"><text:span text:style-name="T9">(</text:span><text:span text:style-name="T8">2)複審：以被推薦人之求生正面度、觀念正確度、助人行動力、故事啟發性及推薦資料等作為評分標準。 </text:span></text:p>
      <text:p text:style-name="P28"><text:span text:style-name="T1">(</text:span><text:span text:style-name="T3">3)決審：專人訪查，經由評審團審核選出10名抗癌鬥士。</text:span></text:p>
      <text:p text:style-name="P3">活動詳情：(02)8787-9907分機217</text:p>
      <text:p text:style-name="P35">或上「抗癌鬥士徵選活動」官網 https://cancerfighter.canceraway.org.tw</text:p>
      <text:p text:style-name="P14"><text:span text:style-name="T16"></text:span><text:span text:style-name="T17">背面報名表</text:span><text:span text:style-name="T19">僅作資料準備參考之用</text:span><text:span text:style-name="T17">，欲報名者，請至</text:span><text:span text:style-name="T18">「抗癌鬥士徵選活動」官網報名區上傳檔案資料</text:span></text:p>
      <text:p text:style-name="P16"/>
      <text:p text:style-name="P16"/>
      <text:p text:style-name="P16"/>
      <text:p text:style-name="P16"/>
      <text:p text:style-name="P16"/>
      <text:p text:style-name="P1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9"><text:s/></text:span><text:span text:style-name="T7">2019第十三屆抗癌鬥士徵選活動報名表 </text:span></text:p>
          </table:table-cell>
          <table:covered-table-cell/>
          <table:covered-table-cell/>
        </table:table-row>
        <table:table-row table:style-name="表格1.2">
          <table:table-cell table:style-name="表格1.A2" office:value-type="string">
            <text:p text:style-name="P7">姓名：</text:p>
          </table:table-cell>
          <table:table-cell table:style-name="表格1.B2" office:value-type="string">
            <text:p text:style-name="P7">性別：</text:p>
          </table:table-cell>
          <table:table-cell table:style-name="表格1.C2" office:value-type="string">
            <text:p text:style-name="P7">出生日期：______年______月______日</text:p>
          </table:table-cell>
        </table:table-row>
        <text:soft-page-break/>
        <table:table-row table:style-name="表格1.3">
          <table:table-cell table:style-name="表格1.A3" table:number-columns-spanned="2" office:value-type="string">
            <text:p text:style-name="P14"><text:span text:style-name="T10">電話：市話：</text:span><text:span text:style-name="T13">( <text:s text:c="2"/>) <text:s text:c="10"/></text:span><text:span text:style-name="T10">手機：</text:span><text:span text:style-name="T13">　　　 <text:s text:c="15"/>　</text:span></text:p>
          </table:table-cell>
          <table:covered-table-cell/>
          <table:table-cell table:style-name="表格1.C3" office:value-type="string">
            <text:p text:style-name="P7">電子信箱：</text:p>
          </table:table-cell>
        </table:table-row>
        <table:table-row table:style-name="表格1.4">
          <table:table-cell table:style-name="表格1.A4" table:number-columns-spanned="3" office:value-type="string">
            <text:p text:style-name="P7">通訊地址：</text:p>
          </table:table-cell>
          <table:covered-table-cell/>
          <table:covered-table-cell/>
        </table:table-row>
        <table:table-row table:style-name="表格1.5">
          <table:table-cell table:style-name="表格1.A5" office:value-type="string">
            <text:p text:style-name="P7">診斷癌別：</text:p>
          </table:table-cell>
          <table:table-cell table:style-name="表格1.B5" office:value-type="string">
            <text:p text:style-name="P7">期別： </text:p>
          </table:table-cell>
          <table:table-cell table:style-name="表格1.C5" office:value-type="string">
            <text:p text:style-name="P14"><draw:connector text:anchor-type="char" draw:z-index="0" draw:style-name="gr1" draw:text-style-name="P37" draw:type="line" svg:x1="-56.766cm" svg:y1="-57.798cm" svg:x2="-57.798cm" svg:y2="-57.795cm" svg:d="M-56767-57799l-1032 3" svg:viewBox="0 0 1034 5"><text:p/></draw:connector><text:span text:style-name="T10">確診時間（請附病理證明）：</text:span><text:span text:style-name="T13">民國 <text:s text:c="3"/>年 <text:s text:c="3"/>月 <text:s text:c="4"/>日</text:span></text:p>
          </table:table-cell>
        </table:table-row>
        <table:table-row table:style-name="表格1.6">
          <table:table-cell table:style-name="表格1.A6" table:number-columns-spanned="2" office:value-type="string">
            <text:p text:style-name="P29"><text:span text:style-name="T10">目前狀況</text:span><text:span text:style-name="T14">（單選）</text:span></text:p>
            <text:p text:style-name="P14"><text:span text:style-name="T15"></text:span><text:span text:style-name="T10">治療中 <text:s/></text:span><text:span text:style-name="T15"></text:span><text:span text:style-name="T10">治療已結束－治療結束年份 民國_____年</text:span></text:p>
            <text:p text:style-name="P14"><text:span text:style-name="T15"></text:span><text:span text:style-name="T10">復發（第一次復發時間）：民國____年</text:span></text:p>
          </table:table-cell>
          <table:covered-table-cell/>
          <table:table-cell table:style-name="表格1.C6" office:value-type="string">
            <text:p text:style-name="P30">過去或現在治療方式（可複選）</text:p>
            <text:p text:style-name="P15"><text:span text:style-name="T15"></text:span><text:span text:style-name="T10">手術 <text:s/></text:span><text:span text:style-name="T15"></text:span><text:span text:style-name="T10">化學治療 <text:s/></text:span><text:span text:style-name="T15"></text:span><text:span text:style-name="T10">放射線治療 <text:s/></text:span><text:span text:style-name="T15"></text:span><text:span text:style-name="T10">標靶治療 <text:s text:c="2"/></text:span><text:span text:style-name="T15"></text:span><text:span text:style-name="T10">口服抗賀爾蒙 </text:span><text:span text:style-name="T15"></text:span><text:span text:style-name="T10">免疫治療 </text:span><text:span text:style-name="T15"></text:span><text:span text:style-name="T10">其他：</text:span><text:span text:style-name="T13"> <text:s text:c="11"/></text:span></text:p>
          </table:table-cell>
        </table:table-row>
        <table:table-row table:style-name="表格1.7">
          <table:table-cell table:style-name="表格1.A7" table:number-columns-spanned="3" office:value-type="string">
            <text:p text:style-name="P8">抗癌心情故事，至少1500字以上，可涵蓋下列內容：</text:p>
            <text:p text:style-name="P17"><text:span text:style-name="T20">■</text:span><text:span text:style-name="T10">發現罹癌時的心情 <text:s text:c="19"/></text:span><text:span text:style-name="T20">■</text:span><text:span text:style-name="T10">哪些人事物幫助你面對治療 <text:s text:c="10"/></text:span><text:span text:style-name="T20">■</text:span><text:span text:style-name="T10">罹癌後最想做的事情</text:span></text:p>
            <text:p text:style-name="P17"><text:span text:style-name="T20">■</text:span><text:span text:style-name="T10">治療過程中最難以克服的事情 <text:s text:c="9"/></text:span><text:span text:style-name="T20">■</text:span><text:span text:style-name="T10">罹癌後最有意義或最有價值的事情 <text:s text:c="4"/></text:span><text:span text:style-name="T20">■</text:span><text:span text:style-name="T10">幫助他人的實際行動</text:span></text:p>
            <text:p text:style-name="P17"><text:span text:style-name="T20">■</text:span><text:span text:style-name="T10">罹癌過程中的心情轉變 <text:s text:c="15"/></text:span><text:span text:style-name="T20">■</text:span><text:span text:style-name="T10">罹癌前後對人生態度與觀感 <text:s text:c="10"/></text:span><text:span text:style-name="T20">■</text:span><text:span text:style-name="T10">給自己的抗癌宣言</text:span></text:p>
          </table:table-cell>
          <table:covered-table-cell/>
          <table:covered-table-cell/>
        </table:table-row>
        <table:table-row table:style-name="表格1.8">
          <table:table-cell table:style-name="表格1.A8" table:number-columns-spanned="3" office:value-type="string">
            <text:p text:style-name="P8">志願服務計畫，至少500字以上，涵蓋下列內容： </text:p>
            <text:p text:style-name="P17"><text:span text:style-name="T20">■</text:span><text:span text:style-name="T10">當選抗癌鬥士後想如何幫助其他人或想完成的計劃</text:span></text:p>
          </table:table-cell>
          <table:covered-table-cell/>
          <table:covered-table-cell/>
        </table:table-row>
        <table:table-row table:style-name="表格1.9">
          <table:table-cell table:style-name="表格1.A9" table:number-columns-spanned="3" office:value-type="string">
            <text:p text:style-name="P7">活動訊息來源（可複選）</text:p>
            <text:p text:style-name="P14"><text:span text:style-name="T15"></text:span><text:span text:style-name="T10">衛生局（所／健康中心）　</text:span><text:span text:style-name="T15"></text:span><text:span text:style-name="T10">平面報紙 <text:s/></text:span><text:span text:style-name="T15"></text:span><text:span text:style-name="T10">網路媒體 <text:s/></text:span><text:span text:style-name="T15"></text:span><text:span text:style-name="T10">電視媒體 <text:s/></text:span><text:span text:style-name="T15"></text:span><text:span text:style-name="T10">廣播訊息 <text:s/></text:span><text:span text:style-name="T15"></text:span><text:span text:style-name="T10">公車廣告</text:span></text:p>
            <text:p text:style-name="P14"><text:span text:style-name="T15"></text:span><text:span text:style-name="T10">醫院名稱：</text:span><text:span text:style-name="T13">　　　　　 <text:s text:c="12"/>　　</text:span><text:span text:style-name="T10">　</text:span><text:span text:style-name="T15"></text:span><text:span text:style-name="T10">病友團體名稱：</text:span><text:span text:style-name="T13">　　 <text:s text:c="14"/>　　　　　</text:span><text:span text:style-name="T10">　</text:span></text:p>
            <text:p text:style-name="P14"><text:span text:style-name="T15"></text:span><text:span text:style-name="T10">學校名稱：</text:span><text:span text:style-name="T13">　 <text:s text:c="12"/>　　　　　　</text:span><text:span text:style-name="T10">　</text:span><text:span text:style-name="T15"></text:span><text:span text:style-name="T10">其他：</text:span><text:span text:style-name="T13">　 <text:s text:c="22"/>　　　　　　</text:span><text:span text:style-name="T10">　 </text:span></text:p>
          </table:table-cell>
          <table:covered-table-cell/>
          <table:covered-table-cell/>
        </table:table-row>
        <table:table-row table:style-name="表格1.10">
          <table:table-cell table:style-name="表格1.A1" table:number-columns-spanned="3" office:value-type="string">
            <text:p text:style-name="P12">推薦表</text:p>
          </table:table-cell>
          <table:covered-table-cell/>
          <table:covered-table-cell/>
        </table:table-row>
        <table:table-row table:style-name="表格1.11">
          <table:table-cell table:style-name="表格1.A11" table:number-columns-spanned="3" office:value-type="string">
            <text:p text:style-name="P18"><text:span text:style-name="T10">推薦單位：</text:span><text:span text:style-name="T13">　 <text:s text:c="11"/></text:span><text:span text:style-name="T14">推薦人姓名：</text:span><text:span text:style-name="T13">　 <text:s text:c="10"/></text:span><text:span text:style-name="T10">推薦人職稱：</text:span><text:span text:style-name="T13">　 <text:s text:c="9"/></text:span><text:span text:style-name="T10">與報名者關係：</text:span><text:span text:style-name="T13">　 <text:s text:c="6"/></text:span></text:p>
          </table:table-cell>
          <table:covered-table-cell/>
          <table:covered-table-cell/>
        </table:table-row>
        <table:table-row table:style-name="表格1.12">
          <table:table-cell table:style-name="表格1.A12" table:number-columns-spanned="3" office:value-type="string">
            <text:p text:style-name="P18"><text:span text:style-name="T14">推薦人電話（至少擇一填）：</text:span><text:span text:style-name="T10">市話：</text:span><text:span text:style-name="T13">( <text:s text:c="2"/>)　　 <text:s text:c="10"/>　 <text:s text:c="2"/>　</text:span><text:span text:style-name="T10"> 手機：</text:span><text:span text:style-name="T13">　　　 <text:s text:c="15"/>　</text:span></text:p>
          </table:table-cell>
          <table:covered-table-cell/>
          <table:covered-table-cell/>
        </table:table-row>
        <table:table-row table:style-name="表格1.13">
          <table:table-cell table:style-name="表格1.A13" table:number-columns-spanned="3" office:value-type="string">
            <text:p text:style-name="P9">推薦人通訊地址：</text:p>
          </table:table-cell>
          <table:covered-table-cell/>
          <table:covered-table-cell/>
        </table:table-row>
        <table:table-row table:style-name="表格1.14">
          <table:table-cell table:style-name="表格1.A14" table:number-columns-spanned="3" office:value-type="string">
            <text:p text:style-name="P18"><text:span text:style-name="T14">推薦函，</text:span><text:span text:style-name="T10">至少300字以上，涵蓋下列內容： </text:span></text:p>
            <text:p text:style-name="P18"><text:span text:style-name="T20">■</text:span><text:span text:style-name="T14">最值得被推薦的原因? <text:s text:c="2"/></text:span><text:span text:style-name="T20">■</text:span><text:span text:style-name="T14">被推薦人曾在單位裏參與過那些服務、宣導或特殊表現? <text:s/></text:span><text:span text:style-name="T20">■請於推薦函內親筆簽名</text:span></text:p>
          </table:table-cell>
          <table:covered-table-cell/>
          <table:covered-table-cell/>
        </table:table-row>
        <table:table-row table:style-name="表格1.15">
          <table:table-cell table:style-name="表格1.A15" table:number-columns-spanned="3" office:value-type="string">
            <text:p text:style-name="P31"><text:span text:style-name="T15"></text:span><text:span text:style-name="T10">本人確認推薦人已經知悉且同意其個人聯絡資料提供予財團法人台灣癌症基金會，作為第十二屆抗癌鬥士徵選活動之相關事項聯繫使用。(請詳閱內容，同意後請作勾選)</text:span></text:p>
          </table:table-cell>
          <table:covered-table-cell/>
          <table:covered-table-cell/>
        </table:table-row>
        <table:table-row table:style-name="表格1.16">
          <table:table-cell table:style-name="表格1.A1" table:number-columns-spanned="3" office:value-type="string">
            <text:p text:style-name="P11">個資使用同意書</text:p>
          </table:table-cell>
          <table:covered-table-cell/>
          <table:covered-table-cell/>
        </table:table-row>
        <table:table-row table:style-name="表格1.17">
          <table:table-cell table:style-name="表格1.A17" table:number-columns-spanned="3" office:value-type="string">
            <text:p text:style-name="P17"><text:span text:style-name="T10">本人已充份了解</text:span><text:span text:style-name="T11">【第十三屆抗癌鬥士徵選活動】之</text:span><text:span text:style-name="T10">活動內容與進行方式與獲選者權利義務(如下所示)，且無任何異議，並同意授權台灣癌症基金會</text:span><text:span text:style-name="T11">處理或運用本人</text:span><text:span text:style-name="T10">投稿之文章與照片做為文宣、報導</text:span><text:span text:style-name="T11">及後續提供本會資訊和進行關懷服務追蹤之用，同時瞭解本人之資料將被保密，不做其他用途</text:span><text:span text:style-name="T10">。</text:span></text:p>
            <text:p text:style-name="P10">獲選者的權利義務：</text:p>
            <text:p text:style-name="P32"><text:span text:style-name="T10">(</text:span><text:span text:style-name="T12">1)獲選之抗癌鬥士，可獲得抗癌鬥士獎座乙座及新台幣3萬元抗癌獎勵金。</text:span></text:p>
            <text:p text:style-name="P32"><text:span text:style-name="T10">(</text:span><text:span text:style-name="T12">2)於一年內須義務配合出席抗癌鬥士記者會、頒獎典禮及相關之宣導或病友關懷活動。</text:span></text:p>
            <text:p text:style-name="P32"><text:span text:style-name="T10">(</text:span><text:span text:style-name="T12">3)須參與抗癌鬥士種子講師培訓計劃，與本會共同推廣癌症防治宣導工作。</text:span></text:p>
            <text:p text:style-name="P33"><text:span text:style-name="T1">(</text:span><text:span text:style-name="T3">4)所有投稿文件授權於本會運用、重製作為抗癌文宣及特刊報導內容。</text:span></text:p>
            <text:p text:style-name="P32"><text:span text:style-name="T10">(</text:span><text:span text:style-name="T12">5)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表格1.18">
          <table:table-cell table:style-name="表格1.A18" table:number-columns-spanned="3" office:value-type="string">
            <text:p text:style-name="P14"><text:span text:style-name="T15"></text:span><text:span text:style-name="T10">癌友本人已詳閱上列聲明同意後請作勾選，始為完成報名程序</text:span></text:p>
            <text:p text:style-name="P34"><text:span text:style-name="T10">　　　　　　　　　 <text:s text:c="13"/>　簽名：</text:span><text:span text:style-name="T13">　　　　　　　　　　　　　　</text:span><text:span text:style-name="T10">(採郵寄報名者，請務必親自簽名)　　　</text:span></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黑體" svg:font-family="華康中黑體, 'Arial Unicode MS'" style:font-family-generic="modern"/>
    <style:font-face style:name="華康新特明體" svg:font-family="華康新特明體, 'Arial Unicode MS'" style:font-family-generic="modern"/>
    <style:font-face style:name="華康粗黑體" svg:font-family="華康粗黑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23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meta:creation-date>2019-05-08T15:54:00</meta:creation-date>
    <dc:date>2019-05-13T12:31:52.547000000</dc:date>
    <meta:print-date>2018-06-14T11:39:00</meta:print-date>
    <meta:editing-cycles>4</meta:editing-cycles>
    <meta:editing-duration>PT15M23S</meta:editing-duration>
    <meta:generator>LibreOffice/5.1.6.2$Windows_x86 LibreOffice_project/07ac168c60a517dba0f0d7bc7540f5afa45f0909</meta:generator>
    <meta:document-statistic meta:table-count="1" meta:image-count="0" meta:object-count="0" meta:page-count="2" meta:paragraph-count="65" meta:word-count="1470" meta:character-count="2044" meta:non-whitespace-character-count="1640"/>
  </office:meta>
</office:document-meta>
</file>