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47cm" table:align="center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3.616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4.962cm"/>
    </style:style>
    <style:style style:name="表格1.E" style:family="table-column">
      <style:table-column-properties style:column-width="5.392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2" style:family="table-row">
      <style:table-row-properties style:min-row-height="0.466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" style:family="table-row">
      <style:table-row-properties style:min-row-height="0.45cm" fo:keep-together="always" style:use-optimal-row-height="false"/>
    </style:style>
    <style:style style:name="表格1.4" style:family="table-row">
      <style:table-row-properties style:row-height="0.672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5" style:family="table-row">
      <style:table-row-properties style:min-row-height="0.68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6" style:family="table-row">
      <style:table-row-properties style:min-row-height="0.159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0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0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1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1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2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3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3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4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4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15" style:family="table-row">
      <style:table-row-properties style:min-row-height="0.212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5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20" style:family="table-row">
      <style:table-row-properties style:min-row-height="0.584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0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21" style:family="table-row">
      <style:table-row-properties style:min-row-height="0.593cm" fo:keep-together="always" style:use-optimal-row-height="false"/>
    </style:style>
    <style:style style:name="表格1.D21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1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22" style:family="table-row">
      <style:table-row-properties style:min-row-height="0.635cm" fo:keep-together="always" style:use-optimal-row-height="false"/>
    </style:style>
    <style:style style:name="表格1.D22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23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3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" style:family="table">
      <style:table-properties style:width="19.147cm" table:align="center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3.616cm"/>
    </style:style>
    <style:style style:name="表格2.C" style:family="table-column">
      <style:table-column-properties style:column-width="3.754cm"/>
    </style:style>
    <style:style style:name="表格2.D" style:family="table-column">
      <style:table-column-properties style:column-width="4.948cm"/>
    </style:style>
    <style:style style:name="表格2.E" style:family="table-column">
      <style:table-column-properties style:column-width="5.406cm"/>
    </style:style>
    <style:style style:name="表格2.1" style:family="table-row">
      <style:table-row-properties style:min-row-height="0.71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0.79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14" style:family="table-row">
      <style:table-row-properties style:min-row-height="0.159cm" fo:keep-together="always" style:use-optimal-row-height="false"/>
    </style:style>
    <style:style style:name="表格2.D14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4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15" style:family="table-row">
      <style:table-row-properties style:min-row-height="0.242cm" fo:keep-together="always" style:use-optimal-row-height="false"/>
    </style:style>
    <style:style style:name="表格2.D15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5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1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17" style:family="table-row">
      <style:table-row-properties style:min-row-height="0.123cm" fo:keep-together="always" style:use-optimal-row-height="false"/>
    </style:style>
    <style:style style:name="表格2.D1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1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1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0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0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1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1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2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3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3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4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4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5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5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28" style:family="table-row">
      <style:table-row-properties style:min-row-height="0.279cm" fo:keep-together="always" style:use-optimal-row-height="false"/>
    </style:style>
    <style:style style:name="表格2.D2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30" style:family="table-row">
      <style:table-row-properties style:min-row-height="0.363cm" fo:keep-together="always" style:use-optimal-row-height="false"/>
    </style:style>
    <style:style style:name="表格2.B3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3" style:family="table">
      <style:table-properties style:width="19.147cm" table:align="center"/>
    </style:style>
    <style:style style:name="表格3.A" style:family="table-column">
      <style:table-column-properties style:column-width="19.147cm"/>
    </style:style>
    <style:style style:name="表格3.1" style:family="table-row">
      <style:table-row-properties style:min-row-height="0.41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none" style:writing-mode="lr-tb"/>
    </style:style>
    <style:style style:name="表格4" style:family="table">
      <style:table-properties style:width="19.145cm" table:align="center"/>
    </style:style>
    <style:style style:name="表格4.A" style:family="table-column">
      <style:table-column-properties style:column-width="19.145cm"/>
    </style:style>
    <style:style style:name="表格4.1" style:family="table-row">
      <style:table-row-properties style:min-row-height="0.088cm" style:use-optimal-row-height="false"/>
    </style:style>
    <style:style style:name="表格4.A1" style:family="table-cell">
      <style:table-cell-properties fo:background-color="#ccc0d9" fo:padding-left="0.27cm" fo:padding-right="0.191cm" fo:padding-top="0cm" fo:padding-bottom="0cm" fo:border-left="1.5pt solid #00000a" fo:border-right="1.5pt solid #00000a" fo:border-top="1.5pt solid #00000a" fo:border-bottom="0.5pt solid #00000a" style:writing-mode="lr-tb">
        <style:background-image/>
      </style:table-cell-properties>
    </style:style>
    <style:style style:name="表格4.2" style:family="table-row">
      <style:table-row-properties style:min-row-height="1.065cm" style:use-optimal-row-height="false"/>
    </style:style>
    <style:style style:name="表格4.A2" style:family="table-cell">
      <style:table-cell-properties fo:background-color="#ffffff" fo:padding-left="0.27cm" fo:padding-right="0.191cm" fo:padding-top="0cm" fo:padding-bottom="0cm" fo:border-left="1.5pt solid #00000a" fo:border-right="1.5pt solid #00000a" fo:border-top="0.5pt solid #00000a" fo:border-bottom="0.5pt solid #00000a" style:writing-mode="lr-tb">
        <style:background-image/>
      </style:table-cell-properties>
    </style:style>
    <style:style style:name="表格4.3" style:family="table-row">
      <style:table-row-properties style:min-row-height="0.168cm" style:use-optimal-row-height="false"/>
    </style:style>
    <style:style style:name="表格4.A3" style:family="table-cell">
      <style:table-cell-properties fo:background-color="#ccc0d9" style:border-line-width-top="0.018cm 0.018cm 0.018cm" fo:padding-left="0.27cm" fo:padding-right="0.191cm" fo:padding-top="0cm" fo:padding-bottom="0cm" fo:border-left="1.5pt solid #00000a" fo:border-right="1.5pt solid #00000a" fo:border-top="1.5pt double #00000a" fo:border-bottom="0.5pt solid #00000a" style:writing-mode="lr-tb">
        <style:background-image/>
      </style:table-cell-properties>
    </style:style>
    <style:style style:name="表格4.4" style:family="table-row">
      <style:table-row-properties style:min-row-height="0.035cm" style:use-optimal-row-height="false"/>
    </style:style>
    <style:style style:name="表格4.A6" style:family="table-cell">
      <style:table-cell-properties fo:background-color="#ffffff" style:border-line-width-bottom="0.018cm 0.018cm 0.018cm" fo:padding-left="0.27cm" fo:padding-right="0.191cm" fo:padding-top="0cm" fo:padding-bottom="0cm" fo:border-left="1.5pt solid #00000a" fo:border-right="1.5pt solid #00000a" fo:border-top="0.5pt solid #00000a" fo:border-bottom="1.5pt double #00000a" style:writing-mode="lr-tb">
        <style:background-image/>
      </style:table-cell-properties>
    </style:style>
    <style:style style:name="表格4.A7" style:family="table-cell">
      <style:table-cell-properties fo:background-color="#ccc0d9" style:border-line-width-top="0.018cm 0.018cm 0.018cm" fo:padding-left="0.27cm" fo:padding-right="0.191cm" fo:padding-top="0cm" fo:padding-bottom="0cm" fo:border-left="1.5pt solid #00000a" fo:border-right="1.5pt solid #00000a" fo:border-top="1.5pt double #00000a" fo:border-bottom="1pt solid #00000a" style:writing-mode="lr-tb">
        <style:background-image/>
      </style:table-cell-properties>
    </style:style>
    <style:style style:name="表格4.A8" style:family="table-cell">
      <style:table-cell-properties fo:background-color="#ffffff" style:border-line-width-bottom="0.018cm 0.018cm 0.018cm" fo:padding-left="0.27cm" fo:padding-right="0.191cm" fo:padding-top="0cm" fo:padding-bottom="0cm" fo:border-left="1.5pt solid #00000a" fo:border-right="1.5pt solid #00000a" fo:border-top="1pt solid #00000a" fo:border-bottom="1.5pt double #00000a" style:writing-mode="lr-tb">
        <style:background-image/>
      </style:table-cell-properties>
    </style:style>
    <style:style style:name="表格4.10" style:family="table-row">
      <style:table-row-properties style:min-row-height="1.136cm" style:use-optimal-row-height="false"/>
    </style:style>
    <style:style style:name="表格4.12" style:family="table-row">
      <style:table-row-properties style:min-row-height="0.22cm" style:use-optimal-row-height="false"/>
    </style:style>
    <style:style style:name="表格4.A12" style:family="table-cell">
      <style:table-cell-properties fo:background-color="#ffffff" fo:padding-left="0.27cm" fo:padding-right="0.191cm" fo:padding-top="0cm" fo:padding-bottom="0cm" fo:border-left="1.5pt solid #00000a" fo:border-right="1.5pt solid #00000a" fo:border-top="1pt solid #00000a" fo:border-bottom="1.5pt solid #00000a" style:writing-mode="lr-tb">
        <style:background-image/>
      </style:table-cell-properties>
    </style:style>
    <style:style style:name="P1" style:family="paragraph" style:parent-style-name="內文">
      <style:paragraph-properties fo:break-before="page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fo:color="#0070c0"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8.754cm"/>
        </style:tab-stops>
      </style:paragraph-properties>
    </style:style>
    <style:style style:name="P4" style:family="paragraph" style:parent-style-name="Standard">
      <style:text-properties style:font-name="標楷體" fo:font-size="11pt" style:font-name-asian="標楷體" style:font-size-asian="11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text-properties fo:color="#800000" style:font-name="標楷體" fo:font-size="11pt" style:font-name-asian="標楷體" style:font-size-asian="11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margin-left="1.374cm" fo:margin-right="1.27cm" fo:margin-top="0.318cm" fo:margin-bottom="0cm" loext:contextual-spacing="false" fo:line-height="0.706cm" fo:text-indent="-1.374cm" style:auto-text-indent="false" style:snap-to-layout-grid="false">
        <style:tab-stops>
          <style:tab-stop style:position="17.253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11" style:family="paragraph" style:parent-style-name="Standard">
      <style:paragraph-properties fo:margin-top="0.318cm" fo:margin-bottom="0cm" loext:contextual-spacing="false" fo:line-height="0.706cm" style:snap-to-layout-grid="false"/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12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7.253cm"/>
        </style:tab-stops>
      </style:paragraph-properties>
    </style:style>
    <style:style style:name="P13" style:family="paragraph" style:parent-style-name="Standard">
      <style:paragraph-properties fo:margin-left="1.374cm" fo:margin-right="0.811cm" fo:margin-top="0.318cm" fo:margin-bottom="0cm" loext:contextual-spacing="false" fo:line-height="0.706cm" fo:text-align="center" style:justify-single-word="false" fo:text-indent="-1.374cm" style:auto-text-indent="false" style:snap-to-layout-grid="false">
        <style:tab-stops>
          <style:tab-stop style:position="17.253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635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388cm" fo:text-align="end" style:justify-single-word="false" fo:text-indent="0cm" style:auto-text-indent="false"/>
      <style:text-properties style:font-name="標楷體" fo:font-size="11pt" style:font-name-asian="標楷體" style:font-size-asian="11pt" style:font-size-complex="10pt"/>
    </style:style>
    <style:style style:name="P16" style:family="paragraph" style:parent-style-name="內文">
      <style:text-properties text:display="none"/>
    </style:style>
    <style:style style:name="P17" style:family="paragraph" style:parent-style-name="Standard">
      <style:paragraph-properties fo:margin-left="0.85cm" fo:margin-right="0cm" fo:line-height="0.564cm" fo:text-align="justify" style:justify-single-word="false" fo:orphans="2" fo:widows="2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85cm" fo:margin-right="0cm" fo:line-height="0.564cm" fo:text-align="end" style:justify-single-word="false" fo:orphans="2" fo:widows="2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85cm" fo:margin-right="0cm" fo:line-height="0.564cm" fo:text-align="end" style:justify-single-word="false" fo:orphans="2" fo:widows="2" fo:text-indent="0cm" style:auto-text-indent="false" style:snap-to-layout-grid="false">
        <style:tab-stops>
          <style:tab-stop style:position="1.251cm"/>
        </style:tab-stops>
      </style:paragraph-properties>
      <style:text-properties fo:color="#c00000" style:font-name="標楷體" style:font-name-asian="標楷體" style:font-name-complex="新細明體"/>
    </style:style>
    <style:style style:name="P20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  <style:text-properties fo:color="#0070c0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 style:list-style-name="WWNum1">
      <style:paragraph-properties fo:margin-left="0.85cm" fo:margin-right="0cm" fo:line-height="0.564cm" fo:text-align="end" style:justify-single-word="false" fo:orphans="2" fo:widows="2" fo:text-indent="-0.85cm" style:auto-text-indent="false" style:snap-to-layout-grid="false">
        <style:tab-stops>
          <style:tab-stop style:position="1.251cm"/>
        </style:tab-stops>
      </style:paragraph-properties>
    </style:style>
    <style:style style:name="P22" style:family="paragraph" style:parent-style-name="Standard" style:list-style-name="WWNum1">
      <style:paragraph-properties fo:margin-left="0.85cm" fo:margin-right="0cm" fo:line-height="0.564cm" fo:text-align="justify" style:justify-single-word="false" fo:orphans="2" fo:widows="2" fo:text-indent="-0.85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23" style:family="paragraph" style:parent-style-name="Standard" style:list-style-name="WWNum1">
      <style:paragraph-properties fo:margin-left="0.85cm" fo:margin-right="0cm" fo:line-height="0.564cm" fo:orphans="2" fo:widows="2" fo:text-indent="-0.85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24" style:family="paragraph" style:parent-style-name="清單段落" style:list-style-name="WWNum1">
      <style:paragraph-properties fo:line-height="0.564cm" fo:orphans="2" fo:widows="2" style:snap-to-layout-grid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T1" style:family="text">
      <style:text-properties fo:color="#002060" style:font-name="標楷體" fo:font-size="14pt" fo:background-color="#d8d8d8" loext:char-shading-value="0" style:font-name-asian="標楷體" style:font-size-asian="14pt"/>
    </style:style>
    <style:style style:name="T2" style:family="text">
      <style:text-properties fo:color="#002060" style:font-name="標楷體" fo:font-size="14pt" fo:font-weight="bold" fo:background-color="#d8d8d8" loext:char-shading-value="0" style:font-name-asian="標楷體" style:font-size-asian="14pt" style:font-weight-asian="bold"/>
    </style:style>
    <style:style style:name="T3" style:family="text">
      <style:text-properties fo:color="#000000" style:font-name="標楷體" fo:font-size="11pt" fo:font-weight="bold" style:font-name-asian="標楷體" style:font-size-asian="11pt" style:font-weight-asian="bold" style:font-name-complex="新細明體" style:font-size-complex="10pt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size-complex="10pt"/>
    </style:style>
    <style:style style:name="T5" style:family="text">
      <style:text-properties fo:color="#000000" style:font-name="標楷體" fo:font-size="11pt" style:font-name-asian="標楷體" style:font-size-asian="11pt" style:font-size-complex="10pt"/>
    </style:style>
    <style:style style:name="T6" style:family="text"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T7" style:family="text">
      <style:text-properties fo:color="#000000" style:font-name="標楷體" fo:font-weight="bold" style:font-name-asian="標楷體" style:font-weight-asian="bold" style:font-name-complex="新細明體"/>
    </style:style>
    <style:style style:name="T8" style:family="text">
      <style:text-properties fo:color="#0033cc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9" style:family="text">
      <style:text-properties fo:color="#ff0000" style:font-name="標楷體" fo:font-size="11pt" fo:font-weight="bold" style:font-name-asian="標楷體" style:font-size-asian="11pt" style:font-weight-asian="bold" style:font-size-complex="10pt"/>
    </style:style>
    <style:style style:name="T10" style:family="text">
      <style:text-properties fo:color="#ff0000" style:font-name="標楷體" fo:font-size="11pt" style:font-name-asian="標楷體" style:font-size-asian="11pt" style:font-size-complex="10pt"/>
    </style:style>
    <style:style style:name="T11" style:family="text">
      <style:text-properties fo:color="#5f497a" style:font-name="標楷體" fo:font-weight="bold" style:font-name-asian="標楷體" style:font-weight-asian="bold" style:font-name-complex="新細明體"/>
    </style:style>
    <style:style style:name="T12" style:family="text">
      <style:text-properties fo:color="#c00000" style:font-name="標楷體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8年度新竹就業中心-賈桃樂學習主題館 <text:s/></text:p>
      <text:p text:style-name="P2">【正確職業觀念教育活動】館內演出報名表</text:p>
      <text:p text:style-name="P10">親愛的老師，您好！</text:p>
      <text:p text:style-name="P11"><text:s text:c="3"/>勞動部勞動力發展署桃竹苗分署-新竹就業中心「賈桃樂學習主題館」致力於推動全民全齡之職涯教育及職涯規劃。為使職涯教育普及，新竹就業中心持續規劃辦理「正確職業觀念教育活動」，承辦單位【蘋果劇團】將透過活潑有趣、深具教育意義的演出，介紹在地職業、傳遞職場性別平等、學習一技之長等就業整備觀念，並配合有獎徵答提昇學習興趣，讓適性發展、勇敢追夢的職業觀念能夠深植於孩子心中，活動均為免費，歡迎各校報名，我們將盡力為您安排場次。</text:p>
      <text:p text:style-name="P13">主辦單位：勞動部勞動力發展署桃竹苗分署 <text:s text:c="7"/>承辦單位：蘋果劇團</text:p>
      <text:p text:style-name="P3"><text:span text:style-name="預設段落字型"><text:span text:style-name="T1">-----------------------------</text:span></text:span><text:span text:style-name="預設段落字型"><text:span text:style-name="T2">報名方式及報名表</text:span></text:span><text:span text:style-name="預設段落字型"><text:span text:style-name="T1">--------------------------</text:span></text:span></text:p>
      <text:p text:style-name="P4">1.活動長度:50分鐘(30分鐘演出加20分鐘互動)</text:p>
      <text:p text:style-name="P4">2.演出日期:為下方的預約時間(正確演出時間依新竹就業中心賈桃樂學習館公告時間為主)</text:p>
      <text:p text:style-name="P14"><text:span text:style-name="預設段落字型"><text:span text:style-name="T3">※</text:span></text:span><text:span text:style-name="預設段落字型"><text:span text:style-name="T4">報名條件：</text:span></text:span><text:span text:style-name="預設段落字型"><text:span text:style-name="T5">單一場次參與人數建議20-30位，</text:span></text:span><text:span text:style-name="預設段落字型"><text:span text:style-name="T4">30人以上可預約遊覽車到校接駁服務</text:span></text:span><text:span text:style-name="預設段落字型"><text:span text:style-name="T5">。</text:span></text:span></text:p>
      <text:p text:style-name="P12"><text:span text:style-name="預設段落字型"><text:span text:style-name="T3">※</text:span></text:span><text:span text:style-name="預設段落字型"><text:span text:style-name="T4">報名方式：</text:span></text:span><text:span text:style-name="預設段落字型"><text:span text:style-name="T5">請填寫下列報名表，填妥後回傳至</text:span></text:span><text:span text:style-name="預設段落字型"><text:span text:style-name="T8">FAX:02-2972-3700</text:span></text:span><text:span text:style-name="預設段落字型"><text:span text:style-name="T5">，</text:span></text:span><text:span text:style-name="預設段落字型"><text:span text:style-name="T9">劇團將致電確認是否報名成功</text:span></text:span><text:span text:style-name="預設段落字型"><text:span text:style-name="T5">。</text:span></text:span></text:p>
      <text:p text:style-name="P12"><text:span text:style-name="預設段落字型"><text:span text:style-name="T4">活動聯絡人：</text:span></text:span><text:span text:style-name="預設段落字型"><text:span text:style-name="T5">蘋果劇團02-2975-4400分機25蔡先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學校</text:p>
            <text:p text:style-name="P5">資料</text:p>
          </table:table-cell>
          <table:table-cell table:style-name="表格1.B1" office:value-type="string">
            <text:p text:style-name="P5">學校名稱</text:p>
          </table:table-cell>
          <table:table-cell table:style-name="表格1.C1" office:value-type="string">
            <text:p text:style-name="P5">參與人數</text:p>
          </table:table-cell>
          <table:table-cell table:style-name="表格1.D1" table:number-columns-spanned="2" office:value-type="string">
            <text:p text:style-name="P5">學 校 地 址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5">人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學校</text:p>
            <text:p text:style-name="P5">聯絡人</text:p>
          </table:table-cell>
          <table:table-cell table:style-name="表格1.B1" office:value-type="string">
            <text:p text:style-name="P5">職稱</text:p>
          </table:table-cell>
          <table:table-cell table:style-name="表格1.C1" office:value-type="string">
            <text:p text:style-name="P5">姓名</text:p>
          </table:table-cell>
          <table:table-cell table:style-name="表格1.C1" office:value-type="string">
            <text:p text:style-name="P5">聯絡電話</text:p>
          </table:table-cell>
          <table:table-cell table:style-name="表格1.D1" office:value-type="string">
            <text:p text:style-name="P5">手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>( <text:s text:c="2"/>)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5" table:number-rows-spanned="19" office:value-type="string">
            <text:p text:style-name="P5"><text:line-break/>預約</text:p>
            <text:p text:style-name="P5">檔期</text:p>
          </table:table-cell>
          <table:table-cell table:style-name="表格1.B2" office:value-type="string">
            <text:p text:style-name="P5">3月</text:p>
          </table:table-cell>
          <table:table-cell table:style-name="表格1.C5" office:value-type="string">
            <text:p text:style-name="P5">綿羊媽媽懷孕了</text:p>
          </table:table-cell>
          <table:table-cell table:style-name="表格1.D5" office:value-type="string">
            <text:p text:style-name="P6">□03/27(三) 上午10:30</text:p>
          </table:table-cell>
          <table:table-cell table:style-name="表格1.E5" office:value-type="string">
            <text:p text:style-name="P6">□03/27(三) 下午13:30</text:p>
          </table:table-cell>
        </table:table-row>
        <table:table-row table:style-name="表格1.6">
          <table:covered-table-cell/>
          <table:table-cell table:style-name="表格1.B2" table:number-rows-spanned="6" office:value-type="string">
            <text:p text:style-name="P5">4月</text:p>
          </table:table-cell>
          <table:table-cell table:style-name="表格1.C5" table:number-rows-spanned="2" office:value-type="string">
            <text:p text:style-name="P5">綿羊媽媽懷孕了</text:p>
          </table:table-cell>
          <table:table-cell table:style-name="表格1.D6" office:value-type="string">
            <text:p text:style-name="P4">□04/10(三) 上午10:30</text:p>
          </table:table-cell>
          <table:table-cell table:style-name="表格1.E6" office:value-type="string">
            <text:p text:style-name="P4">□04/10(三) 下午13:30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7" office:value-type="string">
            <text:p text:style-name="P8">□04/23(二) 上午10:30</text:p>
          </table:table-cell>
          <table:table-cell table:style-name="表格1.E7" office:value-type="string">
            <text:p text:style-name="P8">□04/23(二) 下午13:30</text:p>
          </table:table-cell>
        </table:table-row>
        <table:table-row table:style-name="表格1.6">
          <table:covered-table-cell/>
          <table:covered-table-cell/>
          <table:table-cell table:style-name="表格1.C5" table:number-rows-spanned="2" office:value-type="string">
            <text:p text:style-name="P5">暑期危機</text:p>
          </table:table-cell>
          <table:table-cell table:style-name="表格1.D8" office:value-type="string">
            <text:p text:style-name="P4">□04/03(三) 上午10:30</text:p>
          </table:table-cell>
          <table:table-cell table:style-name="表格1.E8" office:value-type="string">
            <text:p text:style-name="P4">□04/03(三) 下午13:30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9" office:value-type="string">
            <text:p text:style-name="P4">□04/17(三) 上午10:30</text:p>
          </table:table-cell>
          <table:table-cell table:style-name="表格1.E9" office:value-type="string">
            <text:p text:style-name="P4">□04/17(三) 下午13:30</text:p>
          </table:table-cell>
        </table:table-row>
        <table:table-row table:style-name="表格1.6">
          <table:covered-table-cell/>
          <table:covered-table-cell/>
          <table:table-cell table:style-name="表格1.C5" table:number-rows-spanned="2" office:value-type="string">
            <text:p text:style-name="P5">面試攻心記</text:p>
          </table:table-cell>
          <table:table-cell table:style-name="表格1.D10" office:value-type="string">
            <text:p text:style-name="P4">□04/19(五) 上午10:30</text:p>
          </table:table-cell>
          <table:table-cell table:style-name="表格1.E10" office:value-type="string">
            <text:p text:style-name="P4">□04/19(五) 下午13:30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11" office:value-type="string">
            <text:p text:style-name="P4">□04/24(三) 上午10:30</text:p>
          </table:table-cell>
          <table:table-cell table:style-name="表格1.E11" office:value-type="string">
            <text:p text:style-name="P4">□04/24(三) 下午13:30</text:p>
          </table:table-cell>
        </table:table-row>
        <table:table-row table:style-name="表格1.2">
          <table:covered-table-cell/>
          <table:table-cell table:style-name="表格1.B2" table:number-rows-spanned="8" office:value-type="string">
            <text:p text:style-name="P5">5月</text:p>
          </table:table-cell>
          <table:table-cell table:style-name="表格1.C5" table:number-rows-spanned="3" office:value-type="string">
            <text:p text:style-name="P5">綿羊媽媽懷孕了</text:p>
          </table:table-cell>
          <table:table-cell table:style-name="表格1.D12" office:value-type="string">
            <text:p text:style-name="P4">□05/15(三) 上午09:00</text:p>
          </table:table-cell>
          <table:table-cell table:style-name="表格1.E12" office:value-type="string">
            <text:p text:style-name="P4">□05/15(三) 上午10:30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3" office:value-type="string">
            <text:p text:style-name="P4">□05/15(三) 下午13:30</text:p>
          </table:table-cell>
          <table:table-cell table:style-name="表格1.E1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4" office:value-type="string">
            <text:p text:style-name="P4">□05/24(五) 上午10:30</text:p>
          </table:table-cell>
          <table:table-cell table:style-name="表格1.E14" office:value-type="string">
            <text:p text:style-name="P4">□05/24(五) 下午13:30</text:p>
          </table:table-cell>
        </table:table-row>
        <table:table-row table:style-name="表格1.15">
          <table:covered-table-cell/>
          <table:covered-table-cell/>
          <table:table-cell table:style-name="表格1.C5" table:number-rows-spanned="4" office:value-type="string">
            <text:p text:style-name="P5">暑期危機</text:p>
          </table:table-cell>
          <table:table-cell table:style-name="表格1.D15" office:value-type="string">
            <text:p text:style-name="P4">□05/01(三) 上午10:30</text:p>
          </table:table-cell>
          <table:table-cell table:style-name="表格1.E15" office:value-type="string">
            <text:p text:style-name="P4">□05/01(三) 下午13:30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6" office:value-type="string">
            <text:p text:style-name="P4">□05/22(三) 上午09:00</text:p>
          </table:table-cell>
          <table:table-cell table:style-name="表格1.E16" office:value-type="string">
            <text:p text:style-name="P4">□05/22(三) 上午10:30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7" office:value-type="string">
            <text:p text:style-name="P4">□05/22(三) 下午13:30</text:p>
          </table:table-cell>
          <table:table-cell table:style-name="表格1.E17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8" office:value-type="string">
            <text:p text:style-name="P4">□05/29(三) 上午10:30</text:p>
          </table:table-cell>
          <table:table-cell table:style-name="表格1.E18" office:value-type="string">
            <text:p text:style-name="P4">□05/29(三) 下午13:30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5">面試攻心記</text:p>
          </table:table-cell>
          <table:table-cell table:style-name="表格1.D19" office:value-type="string">
            <text:p text:style-name="P4">□05/08(三) 上午10:30</text:p>
          </table:table-cell>
          <table:table-cell table:style-name="表格1.E19" office:value-type="string">
            <text:p text:style-name="P4">□05/08(三) 下午13:30</text:p>
          </table:table-cell>
        </table:table-row>
        <table:table-row table:style-name="表格1.20">
          <table:covered-table-cell/>
          <table:table-cell table:style-name="表格1.B2" table:number-rows-spanned="4" office:value-type="string">
            <text:p text:style-name="P7">6月</text:p>
          </table:table-cell>
          <table:table-cell table:style-name="表格1.C5" table:number-rows-spanned="2" office:value-type="string">
            <text:p text:style-name="P5">綿羊媽媽懷孕了</text:p>
          </table:table-cell>
          <table:table-cell table:style-name="表格1.D20" office:value-type="string">
            <text:p text:style-name="P4">□06/05(三) 上午10:30</text:p>
          </table:table-cell>
          <table:table-cell table:style-name="表格1.E20" office:value-type="string">
            <text:p text:style-name="P4">□06/05(三) 下午13:30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21" office:value-type="string">
            <text:p text:style-name="P4">□06/19(三) 上午10:30</text:p>
          </table:table-cell>
          <table:table-cell table:style-name="表格1.E21" office:value-type="string">
            <text:p text:style-name="P4">□06/19(三) 下午13:30</text:p>
          </table:table-cell>
        </table:table-row>
        <table:table-row table:style-name="表格1.22">
          <table:covered-table-cell/>
          <table:covered-table-cell/>
          <table:table-cell table:style-name="表格1.C5" table:number-rows-spanned="2" office:value-type="string">
            <text:p text:style-name="P5">暑期危機</text:p>
          </table:table-cell>
          <table:table-cell table:style-name="表格1.D22" office:value-type="string">
            <text:p text:style-name="P4">□06/12(三) 上午10:30</text:p>
          </table:table-cell>
          <table:table-cell table:style-name="表格1.E22" office:value-type="string">
            <text:p text:style-name="P4">□06/12(三) 下午13:30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3" office:value-type="string">
            <text:p text:style-name="P4">□06/26(三) 上午10:30</text:p>
          </table:table-cell>
          <table:table-cell table:style-name="表格1.E23" office:value-type="string">
            <text:p text:style-name="P4">□06/26(三) 下午13:30</text:p>
          </table:table-cell>
        </table:table-row>
      </table:table>
      <text:p text:style-name="Standard"/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0" office:value-type="string">
            <text:p text:style-name="P5">預約</text:p>
            <text:p text:style-name="P5">檔期</text:p>
          </table:table-cell>
          <table:table-cell table:style-name="表格2.B1" table:number-rows-spanned="5" office:value-type="string">
            <text:p text:style-name="P5">7月</text:p>
          </table:table-cell>
          <table:table-cell table:style-name="表格2.C1" table:number-rows-spanned="4" office:value-type="string">
            <text:p text:style-name="P5">鴕鳥明星夢</text:p>
          </table:table-cell>
          <table:table-cell table:style-name="表格2.D1" office:value-type="string">
            <text:p text:style-name="P6">□07/03(三) 上午10:30</text:p>
          </table:table-cell>
          <table:table-cell table:style-name="表格2.E1" office:value-type="string">
            <text:p text:style-name="P6">□07/03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7/10(三) 上午10:30</text:p>
          </table:table-cell>
          <table:table-cell table:style-name="表格2.E1" office:value-type="string">
            <text:p text:style-name="P6">□07/10(三) 下午13:30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" office:value-type="string">
            <text:p text:style-name="P6">□07/17(三) 上午10:30</text:p>
          </table:table-cell>
          <table:table-cell table:style-name="表格2.E1" office:value-type="string">
            <text:p text:style-name="P6">□07/17(三) 下午13:30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" office:value-type="string">
            <text:p text:style-name="P6">□07/31(三) 上午10:30</text:p>
          </table:table-cell>
          <table:table-cell table:style-name="表格2.E1" office:value-type="string">
            <text:p text:style-name="P6">□07/31(三) 下午13:30</text:p>
          </table:table-cell>
        </table:table-row>
        <table:table-row table:style-name="表格2.3">
          <table:covered-table-cell/>
          <table:covered-table-cell/>
          <table:table-cell table:style-name="表格2.C1" office:value-type="string">
            <text:p text:style-name="P5">我追求的是什麼</text:p>
          </table:table-cell>
          <table:table-cell table:style-name="表格2.D1" office:value-type="string">
            <text:p text:style-name="P6">□07/24(三) 上午10:30</text:p>
          </table:table-cell>
          <table:table-cell table:style-name="表格2.E1" office:value-type="string">
            <text:p text:style-name="P6">□07/24(三) 下午13:30</text:p>
          </table:table-cell>
        </table:table-row>
        <table:table-row table:style-name="表格2.1">
          <table:covered-table-cell/>
          <table:table-cell table:style-name="表格2.B6" table:number-rows-spanned="4" office:value-type="string">
            <text:p text:style-name="P5">8月</text:p>
          </table:table-cell>
          <table:table-cell table:style-name="表格2.C1" table:number-rows-spanned="2" office:value-type="string">
            <text:p text:style-name="P5">鴕鳥明星夢</text:p>
          </table:table-cell>
          <table:table-cell table:style-name="表格2.D1" office:value-type="string">
            <text:p text:style-name="P6">□08/14(三) 上午10:30</text:p>
          </table:table-cell>
          <table:table-cell table:style-name="表格2.E1" office:value-type="string">
            <text:p text:style-name="P6">□08/14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8/28(三) 上午10:30</text:p>
          </table:table-cell>
          <table:table-cell table:style-name="表格2.E1" office:value-type="string">
            <text:p text:style-name="P6">□08/28(三) 下午13:30</text:p>
          </table:table-cell>
        </table:table-row>
        <table:table-row table:style-name="表格2.1">
          <table:covered-table-cell/>
          <table:covered-table-cell/>
          <table:table-cell table:style-name="表格2.C1" table:number-rows-spanned="2" office:value-type="string">
            <text:p text:style-name="P5">我追求的是什麼</text:p>
          </table:table-cell>
          <table:table-cell table:style-name="表格2.D1" office:value-type="string">
            <text:p text:style-name="P6">□08/07(三) 上午10:30</text:p>
          </table:table-cell>
          <table:table-cell table:style-name="表格2.E1" office:value-type="string">
            <text:p text:style-name="P6">□08/07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8/21(三) 上午10:30</text:p>
          </table:table-cell>
          <table:table-cell table:style-name="表格2.E1" office:value-type="string">
            <text:p text:style-name="P6">□08/21(三) 下午13:30</text:p>
          </table:table-cell>
        </table:table-row>
        <table:table-row table:style-name="表格2.1">
          <table:covered-table-cell/>
          <table:table-cell table:style-name="表格2.B6" table:number-rows-spanned="5" office:value-type="string">
            <text:p text:style-name="P5">9月</text:p>
          </table:table-cell>
          <table:table-cell table:style-name="表格2.C1" table:number-rows-spanned="2" office:value-type="string">
            <text:p text:style-name="P5">鴕鳥明星夢</text:p>
          </table:table-cell>
          <table:table-cell table:style-name="表格2.D1" office:value-type="string">
            <text:p text:style-name="P6">□09/11(三) 上午09:00</text:p>
          </table:table-cell>
          <table:table-cell table:style-name="表格2.E1" office:value-type="string">
            <text:p text:style-name="P6">□09/11(三) 上午10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9/11(三) 下午13:30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C1" table:number-rows-spanned="2" office:value-type="string">
            <text:p text:style-name="P5">我追求的是什麼</text:p>
          </table:table-cell>
          <table:table-cell table:style-name="表格2.D1" office:value-type="string">
            <text:p text:style-name="P6">□09/04(三) 上午10:30</text:p>
          </table:table-cell>
          <table:table-cell table:style-name="表格2.E1" office:value-type="string">
            <text:p text:style-name="P6">□09/04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9/18(三) 上午10:30</text:p>
          </table:table-cell>
          <table:table-cell table:style-name="表格2.E1" office:value-type="string">
            <text:p text:style-name="P6">□09/18(三) 下午13:30</text:p>
          </table:table-cell>
        </table:table-row>
        <table:table-row table:style-name="表格2.14">
          <table:covered-table-cell/>
          <table:covered-table-cell/>
          <table:table-cell table:style-name="表格2.C1" office:value-type="string">
            <text:p text:style-name="P5">真的好想贏</text:p>
          </table:table-cell>
          <table:table-cell table:style-name="表格2.D14" office:value-type="string">
            <text:p text:style-name="P4">□09/25(三) 上午10:30</text:p>
          </table:table-cell>
          <table:table-cell table:style-name="表格2.E14" office:value-type="string">
            <text:p text:style-name="P4">□09/25(三) 下午13:30</text:p>
          </table:table-cell>
        </table:table-row>
        <table:table-row table:style-name="表格2.15">
          <table:covered-table-cell/>
          <table:table-cell table:style-name="表格2.B6" table:number-rows-spanned="7" office:value-type="string">
            <text:p text:style-name="P5">10月</text:p>
          </table:table-cell>
          <table:table-cell table:style-name="表格2.C1" table:number-rows-spanned="3" office:value-type="string">
            <text:p text:style-name="P5">我追求的是什麼</text:p>
          </table:table-cell>
          <table:table-cell table:style-name="表格2.D15" office:value-type="string">
            <text:p text:style-name="P4">□10/02(三) 上午10:30</text:p>
          </table:table-cell>
          <table:table-cell table:style-name="表格2.E15" office:value-type="string">
            <text:p text:style-name="P4">□10/02(三) 下午13:30</text:p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D16" office:value-type="string">
            <text:p text:style-name="P4">□10/02(三) 下午15:00</text:p>
          </table:table-cell>
          <table:table-cell table:style-name="表格2.E16" office:value-type="string">
            <text:p text:style-name="P4"/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17" office:value-type="string">
            <text:p text:style-name="P4">□10/16(三) 上午10:30</text:p>
          </table:table-cell>
          <table:table-cell table:style-name="表格2.E17" office:value-type="string">
            <text:p text:style-name="P4">□10/16(三) 下午13:30</text:p>
          </table:table-cell>
        </table:table-row>
        <table:table-row table:style-name="表格2.17">
          <table:covered-table-cell/>
          <table:covered-table-cell/>
          <table:table-cell table:style-name="表格2.C1" table:number-rows-spanned="3" office:value-type="string">
            <text:p text:style-name="P5">真的好想贏</text:p>
          </table:table-cell>
          <table:table-cell table:style-name="表格2.D18" office:value-type="string">
            <text:p text:style-name="P4">□10/09(三) 上午10:30</text:p>
          </table:table-cell>
          <table:table-cell table:style-name="表格2.E18" office:value-type="string">
            <text:p text:style-name="P4">□10/09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19" office:value-type="string">
            <text:p text:style-name="P4">□10/09(三) 下午15:00</text:p>
          </table:table-cell>
          <table:table-cell table:style-name="表格2.E19" office:value-type="string">
            <text:p text:style-name="P4"/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0" office:value-type="string">
            <text:p text:style-name="P4">□10/23(三) 上午10:30</text:p>
          </table:table-cell>
          <table:table-cell table:style-name="表格2.E20" office:value-type="string">
            <text:p text:style-name="P4">□10/23(三) 下午13:30</text:p>
          </table:table-cell>
        </table:table-row>
        <table:table-row table:style-name="表格2.17">
          <table:covered-table-cell/>
          <table:covered-table-cell/>
          <table:table-cell table:style-name="表格2.C1" office:value-type="string">
            <text:p text:style-name="P5">面試攻心記</text:p>
          </table:table-cell>
          <table:table-cell table:style-name="表格2.D21" office:value-type="string">
            <text:p text:style-name="P4">□10/30(三) 上午10:30</text:p>
          </table:table-cell>
          <table:table-cell table:style-name="表格2.E21" office:value-type="string">
            <text:p text:style-name="P4">□10/30(三) 下午13:30</text:p>
          </table:table-cell>
        </table:table-row>
        <table:table-row table:style-name="表格2.17">
          <table:covered-table-cell/>
          <table:table-cell table:style-name="表格2.B6" table:number-rows-spanned="7" office:value-type="string">
            <text:p text:style-name="P5">11月</text:p>
          </table:table-cell>
          <table:table-cell table:style-name="表格2.C1" table:number-rows-spanned="3" office:value-type="string">
            <text:p text:style-name="P5">真的好想贏</text:p>
          </table:table-cell>
          <table:table-cell table:style-name="表格2.D22" office:value-type="string">
            <text:p text:style-name="P4">□11/06(三) 上午10:30</text:p>
          </table:table-cell>
          <table:table-cell table:style-name="表格2.E22" office:value-type="string">
            <text:p text:style-name="P4">□11/06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3" office:value-type="string">
            <text:p text:style-name="P4">□11/20(三) 上午10:30</text:p>
          </table:table-cell>
          <table:table-cell table:style-name="表格2.E23" office:value-type="string">
            <text:p text:style-name="P4">□11/20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4" office:value-type="string">
            <text:p text:style-name="P4">□11/27(三) 上午10:30</text:p>
          </table:table-cell>
          <table:table-cell table:style-name="表格2.E24" office:value-type="string">
            <text:p text:style-name="P4">□11/27(三) 下午13:30</text:p>
          </table:table-cell>
        </table:table-row>
        <table:table-row table:style-name="表格2.17">
          <table:covered-table-cell/>
          <table:covered-table-cell/>
          <table:table-cell table:style-name="表格2.C1" table:number-rows-spanned="4" office:value-type="string">
            <text:p text:style-name="P5">面試攻心記</text:p>
          </table:table-cell>
          <table:table-cell table:style-name="表格2.D25" office:value-type="string">
            <text:p text:style-name="P4">□11/08(五) 上午10:30</text:p>
          </table:table-cell>
          <table:table-cell table:style-name="表格2.E25" office:value-type="string">
            <text:p text:style-name="P4">□11/08(五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6" office:value-type="string">
            <text:p text:style-name="P4">□11/13(三) 上午10:30</text:p>
          </table:table-cell>
          <table:table-cell table:style-name="表格2.E26" office:value-type="string">
            <text:p text:style-name="P4">□11/13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7" office:value-type="string">
            <text:p text:style-name="P4">□11/13(三) 下午15:00</text:p>
          </table:table-cell>
          <table:table-cell table:style-name="表格2.E27" office:value-type="string">
            <text:p text:style-name="P4"/>
          </table:table-cell>
        </table:table-row>
        <table:table-row table:style-name="表格2.28">
          <table:covered-table-cell/>
          <table:covered-table-cell/>
          <table:covered-table-cell/>
          <table:table-cell table:style-name="表格2.D28" office:value-type="string">
            <text:p text:style-name="P4">□11/22(五) 上午10:30</text:p>
          </table:table-cell>
          <table:table-cell table:style-name="表格2.E28" office:value-type="string">
            <text:p text:style-name="P4">□11/22(五) 下午13:30</text:p>
          </table:table-cell>
        </table:table-row>
        <table:table-row table:style-name="表格2.28">
          <table:covered-table-cell/>
          <table:table-cell table:style-name="表格2.B6" office:value-type="string">
            <text:p text:style-name="P5">12月</text:p>
          </table:table-cell>
          <table:table-cell table:style-name="表格2.C1" office:value-type="string">
            <text:p text:style-name="P5">真的好想贏</text:p>
          </table:table-cell>
          <table:table-cell table:style-name="表格2.D29" office:value-type="string">
            <text:p text:style-name="P4">□12/04(三) 上午10:30</text:p>
          </table:table-cell>
          <table:table-cell table:style-name="表格2.E29" office:value-type="string">
            <text:p text:style-name="P4">□12/04(三) 下午13:30</text:p>
          </table:table-cell>
        </table:table-row>
        <table:table-row table:style-name="表格2.30">
          <table:covered-table-cell/>
          <table:table-cell table:style-name="表格2.B30" table:number-columns-spanned="4" office:value-type="string">
            <text:p text:style-name="Standard"><text:span text:style-name="預設段落字型"><text:span text:style-name="T10">※請先勾選合適檔期(可複選)</text:span></text:span><text:span text:style-name="預設段落字型"><text:span text:style-name="T9">，</text:span></text:span><text:span text:style-name="預設段落字型"><text:span text:style-name="T10">實際演出日期與時間以主辦單位安排為主。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p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各戲劇目介紹</text:p>
          </table:table-cell>
        </table:table-row>
      </table:table>
      <text:p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預設段落字型"><text:span text:style-name="T7">一、綿羊媽媽懷孕了</text:span></text:span><text:span text:style-name="預設段落字型"><text:span text:style-name="T11">　 <text:s/>【主題觀念：認識職場福利-拒絕職場性別歧視】</text:span></text:span></text:p>
          </table:table-cell>
        </table:table-row>
        <table:table-row table:style-name="表格4.2">
          <table:table-cell table:style-name="表格4.A2" office:value-type="string">
            <text:list xml:id="list6183396381013609666" text:style-name="WWNum1">
              <text:list-item>
                <text:p text:style-name="P21"><text:span text:style-name="預設段落字型"><text:span text:style-name="T6">綿羊媽媽是動物大賣場最優秀的員工，工作效率、能力都是最佳的，但因為老闆知道她懷孕了就將其解僱了；老闆這樣的作為是正確的嗎?綿羊媽媽該尋求什麼管道協助呢?小朋友是否能體諒懷孕媽媽的困難呢? <text:s text:c="5"/>　 <text:s text:c="13"/></text:span></text:span><text:span text:style-name="預設段落字型"><text:span text:style-name="T12">★建議觀賞年齡：親子、國小四年級以下學童</text:span></text:span></text:p>
              </text:list-item>
            </text:list>
          </table:table-cell>
        </table:table-row>
        <table:table-row table:style-name="表格4.3">
          <table:table-cell table:style-name="表格4.A3" office:value-type="string">
            <text:p text:style-name="Standard"><text:span text:style-name="預設段落字型"><text:span text:style-name="T7">二、鴕鳥明星夢　 <text:s/></text:span></text:span><text:span text:style-name="預設段落字型"><text:span text:style-name="T11">【主題觀念：適性發展-築夢踏實】</text:span></text:span></text:p>
          </table:table-cell>
        </table:table-row>
        <table:table-row table:style-name="表格4.4">
          <table:table-cell table:style-name="表格4.A2" office:value-type="string">
            <text:list xml:id="list115735078014983" text:continue-numbering="true" text:style-name="WWNum1">
              <text:list-item>
                <text:p text:style-name="P22">鴕鳥樂樂從小就很喜歡唱歌，希望有一天能夠成為動物森林的歌唱冠軍；沒想到當樂樂第一次站上舞台的時候，卻發現自己很害怕很緊張完全唱不出聲音；樂樂該怎麼努力克服這個問題?樂樂又如何了解自身的優勢讓夢想達成呢? <text:s text:c="5"/></text:p>
              </text:list-item>
            </text:list>
            <text:p text:style-name="P17"><text:span text:style-name="預設段落字型"><text:span text:style-name="T6"><text:s text:c="49"/></text:span></text:span><text:span text:style-name="預設段落字型"><text:span text:style-name="T12">★建議觀賞年齡：親子、國小四年級以下學童</text:span></text:span></text:p>
          </table:table-cell>
        </table:table-row>
        <table:table-row table:style-name="表格4.4">
          <table:table-cell table:style-name="表格4.A3" office:value-type="string">
            <text:p text:style-name="Standard"><text:span text:style-name="預設段落字型"><text:span text:style-name="T7">三、暑期危機　</text:span></text:span><text:span text:style-name="預設段落字型"><text:span text:style-name="T11">【主題觀念：認識求職詐騙技倆-保護自己‧安心就業】</text:span></text:span></text:p>
          </table:table-cell>
        </table:table-row>
        <table:table-row table:style-name="表格4.4">
          <table:table-cell table:style-name="表格4.A6" office:value-type="string">
            <text:list xml:id="list115734143776901" text:continue-numbering="true" text:style-name="WWNum1">
              <text:list-item>
                <text:p text:style-name="P24">佳宜,柯柯,小騰是同班同學,三人打算在暑期的時候去打工,就在大家討論熱烈後轉變成比較心態,卻忘記老師曾經說過打工需要的原則,結果遇上了求職危機,佳宜,柯柯,小騰最後是否能順利解決他們遇上的暑期危機呢!?</text:p>
              </text:list-item>
            </text:list>
            <text:p text:style-name="P19"><text:s text:c="10"/>★建議觀賞年齡：國小高年級、國中生</text:p>
          </table:table-cell>
        </table:table-row>
        <table:table-row table:style-name="表格4.4">
          <table:table-cell table:style-name="表格4.A7" office:value-type="string">
            <text:p text:style-name="Standard"><text:span text:style-name="預設段落字型"><text:span text:style-name="T7">四、我追求的是什麼　 <text:s text:c="3"/></text:span></text:span><text:span text:style-name="預設段落字型"><text:span text:style-name="T11">【主題觀念：職業不分貴賤】</text:span></text:span></text:p>
          </table:table-cell>
        </table:table-row>
        <table:table-row table:style-name="表格4.4">
          <table:table-cell table:style-name="表格4.A8" office:value-type="string">
            <text:list xml:id="list115734432059566" text:continue-numbering="true" text:style-name="WWNum1">
              <text:list-item>
                <text:p text:style-name="P23">阿倫雖然出身在高知識的家庭，但是阿倫的成績一直不好，無法順利跟著爸爸或是姐姐的腳步當個好醫生、好律師，當阿倫迷惘的時候，是否能順利的發現沒有誰的職業是最好的，最好的職業就是你最開心、你最享受、你最快樂的呢? <text:s text:c="12"/></text:p>
              </text:list-item>
            </text:list>
            <text:p text:style-name="P18"><text:span text:style-name="預設段落字型"><text:span text:style-name="T6"><text:s text:c="23"/></text:span></text:span><text:span text:style-name="預設段落字型"><text:span text:style-name="T12">★建議觀賞年齡：國小高年級、國中生</text:span></text:span></text:p>
          </table:table-cell>
        </table:table-row>
        <table:table-row table:style-name="表格4.4">
          <table:table-cell table:style-name="表格4.A7" office:value-type="string">
            <text:p text:style-name="Standard"><text:span text:style-name="預設段落字型"><text:span text:style-name="T7">五、真的好想贏　</text:span></text:span><text:span text:style-name="預設段落字型"><text:span text:style-name="T11">【主題觀念：職業介紹－競賽播報主播、專業工作態度與技術】</text:span></text:span></text:p>
          </table:table-cell>
        </table:table-row>
        <table:table-row table:style-name="表格4.10">
          <table:table-cell table:style-name="表格4.A8" office:value-type="string">
            <text:list xml:id="list115734143871737" text:continue-numbering="true" text:style-name="WWNum1">
              <text:list-item>
                <text:p text:style-name="P23">小元從小就喜歡觀看各種競技比賽，而因為叔叔為棒球教練的關係，對棒球比賽更是再熱愛不過，為了讓自己的朋友能了解比賽內容，小元看著電視轉播聲嘶力竭地喊著，不管是一個普通的高飛球、或是打擊者揮棒落空，都能用話語激起朋友內心的彭湃，藉由不斷的練習、努力最終他成為了一個體育主播，用最有趣、最熱血、最專業的方式，播報他最愛的棒球比賽。 <text:s text:c="7"/></text:p>
              </text:list-item>
            </text:list>
            <text:p text:style-name="P18"><text:span text:style-name="預設段落字型"><text:span text:style-name="T12">★建議觀賞年齡：國小高年級、國中生</text:span></text:span><text:span text:style-name="預設段落字型"><text:span text:style-name="T6">　　　 <text:s text:c="35"/></text:span></text:span></text:p>
          </table:table-cell>
        </table:table-row>
        <table:table-row table:style-name="表格4.4">
          <table:table-cell table:style-name="表格4.A7" office:value-type="string">
            <text:p text:style-name="Standard"><text:span text:style-name="預設段落字型"><text:span text:style-name="T7">六、面試攻心記 <text:s text:c="3"/></text:span></text:span><text:span text:style-name="預設段落字型"><text:span text:style-name="T11">【主題觀念：求職面試技巧】</text:span></text:span></text:p>
          </table:table-cell>
        </table:table-row>
        <table:table-row table:style-name="表格4.12">
          <table:table-cell table:style-name="表格4.A12" office:value-type="string">
            <text:list xml:id="list115735094525280" text:continue-numbering="true" text:style-name="WWNum1">
              <text:list-item>
                <text:p text:style-name="P22">淑惠跟怡君是一對剛從大學畢業的同窗好友，在彼此尋找未來工作的時候，竟然面試了同一家公司，因為公司待遇及缺額的關係，讓雙方都想爭奪這次的工作機會，在雙方不斷的功心鬥角的時候，真的會獲得面試官的青睞?還是應該好好地做好面試前準備或是尋求管道為自己加分呢? <text:s text:c="5"/></text:p>
              </text:list-item>
            </text:list>
            <text:p text:style-name="P18"><text:span text:style-name="預設段落字型"><text:span text:style-name="T6"><text:s/></text:span></text:span><text:span text:style-name="預設段落字型"><text:span text:style-name="T12">★建議觀賞年齡：高中、大專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16081503</meta:initial-creator>
    <dc:creator>吳美君</dc:creator>
    <meta:creation-date>2019-03-28T07:09:00Z</meta:creation-date>
    <dc:date>2019-03-28T07:09:00Z</dc:date>
    <meta:print-date>2018-03-21T06:56:00Z</meta:print-date>
    <meta:editing-cycles>2</meta:editing-cycles>
    <meta:editing-duration>PT0S</meta:editing-duration>
    <meta:document-statistic meta:table-count="4" meta:image-count="0" meta:object-count="0" meta:page-count="3" meta:paragraph-count="169" meta:word-count="2164" meta:character-count="3465" meta:non-whitespace-character-count="3162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WebEdit/Temp/108-04-02/1140070242/489decb6e03377a.ODT/Normal"/>
  </office:meta>
</office:document-meta>
</file>