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2cm" fo:margin-left="0cm" table:align="left" style:may-break-between-rows="tru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12.836cm"/>
    </style:style>
    <style:style style:name="表格1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2" style:family="table">
      <style:table-properties style:width="17.367cm" fo:margin-left="0cm" table:align="left" style:may-break-between-rows="true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8.684cm"/>
    </style:style>
    <style:style style:name="表格2.1" style:family="table-row">
      <style:table-row-properties style:min-row-height="1.647cm"/>
    </style:style>
    <style:style style:name="表格2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4" style:family="table-row">
      <style:table-row-properties style:min-row-height="1.722cm"/>
    </style:style>
    <style:style style:name="表格2.7" style:family="table-row">
      <style:table-row-properties style:min-row-height="6.712cm"/>
    </style:style>
    <style:style style:name="表格3" style:family="table">
      <style:table-properties style:width="16.947cm" fo:margin-left="0cm" table:align="left" style:may-break-between-rows="true" style:writing-mode="lr-tb"/>
    </style:style>
    <style:style style:name="表格3.A" style:family="table-column">
      <style:table-column-properties style:column-width="3.911cm"/>
    </style:style>
    <style:style style:name="表格3.B" style:family="table-column">
      <style:table-column-properties style:column-width="13.037cm"/>
    </style:style>
    <style:style style:name="表格3.1" style:family="table-row">
      <style:table-row-properties style:min-row-height="1.307cm"/>
    </style:style>
    <style:style style:name="表格3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2" style:family="table-row">
      <style:table-row-properties style:min-row-height="5.459cm"/>
    </style:style>
    <style:style style:name="P1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</style:style>
    <style:style style:name="P2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5" style:family="paragraph" style:parent-style-name="Standard">
      <style:paragraph-properties fo:margin-left="1.164cm" fo:margin-right="0cm" fo:margin-top="0cm" fo:margin-bottom="0.423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6" style:family="paragraph" style:parent-style-name="Standard">
      <style:paragraph-properties fo:margin-left="1.411cm" fo:margin-right="0cm" fo:margin-top="0cm" fo:margin-bottom="0.423cm" loext:contextual-spacing="false" fo:line-height="100%" fo:text-align="start" style:justify-single-word="false" fo:text-indent="-0.988cm" style:auto-text-indent="false"/>
    </style:style>
    <style:style style:name="P7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8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font-name="新細明體1" fo:font-size="14pt" style:font-name-asian="新細明體1" style:font-size-asian="14pt" style:font-size-complex="14pt"/>
    </style:style>
    <style:style style:name="P10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</style:style>
    <style:style style:name="P11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2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font-name="新細明體1" fo:font-size="14pt" style:font-name-asian="新細明體1" style:font-size-asian="14pt" style:font-size-complex="14pt"/>
    </style:style>
    <style:style style:name="P13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</style:style>
    <style:style style:name="P14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5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font-name="新細明體1" fo:font-size="14pt" style:font-name-asian="新細明體1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2pt" fo:font-weight="normal" fo:background-color="transparent" style:font-name-asian="新細明體1" style:font-name-complex="新細明體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name-complex="新細明體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26" style:family="paragraph" style:parent-style-name="Standard">
      <style:paragraph-properties fo:line-height="200%" fo:text-align="center" style:justify-single-word="false"/>
      <style:text-properties style:use-window-font-color="true" style:font-name="新細明體1" fo:font-size="20pt" fo:font-weight="bold" fo:background-color="transparent" style:font-name-asian="新細明體1" style:font-size-asian="20pt" style:font-weight-asian="bold" style:font-name-complex="新細明體" style:font-size-complex="20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20pt" fo:font-weight="bold" fo:background-color="transparent" style:font-name-asian="新細明體" style:font-size-asian="18pt" style:font-weight-asian="bold" style:font-name-complex="新細明體" style:font-size-complex="18pt" style:font-weight-complex="bold"/>
    </style:style>
    <style:style style:name="P28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margin-left="0.423cm" fo:margin-right="0cm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0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31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新細明體1" fo:font-size="14pt" style:font-name-asian="新細明體1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新細明體1" fo:font-size="14pt" style:font-name-asian="新細明體1" style:font-size-asian="14pt" style:font-size-complex="14pt"/>
    </style:style>
    <style:style style:name="P34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5" style:family="paragraph" style:parent-style-name="Standard">
      <style:paragraph-properties fo:margin-left="1.998cm" fo:margin-right="0cm" fo:line-height="100%" fo:text-align="justify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6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7" style:family="paragraph" style:parent-style-name="Standard">
      <style:paragraph-properties fo:margin-left="1.743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8" style:family="paragraph" style:parent-style-name="Standard">
      <style:paragraph-properties fo:margin-left="1.161cm" fo:margin-right="0cm" fo:margin-top="0.423cm" fo:margin-bottom="0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9" style:family="paragraph" style:parent-style-name="Standard">
      <style:paragraph-properties fo:margin-left="1.161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40" style:family="paragraph" style:parent-style-name="Standard">
      <style:paragraph-properties fo:margin-left="1.693cm" fo:margin-right="0cm" fo:line-height="100%" fo:text-align="start" style:justify-single-word="false" fo:text-indent="-1.693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1" style:family="paragraph" style:parent-style-name="Standard">
      <style:paragraph-properties fo:margin-top="0.318cm" fo:margin-bottom="0cm" loext:contextual-spacing="false"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2" style:family="paragraph" style:parent-style-name="Standard">
      <style:paragraph-properties fo:margin-left="3.501cm" fo:margin-right="0cm" fo:margin-top="0.318cm" fo:margin-bottom="0.127cm" loext:contextual-spacing="false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3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6pt" fo:font-weight="bold" fo:background-color="transparent" style:font-name-asian="新細明體1" style:font-size-asian="16pt" style:font-weight-asian="bold" style:font-name-complex="新細明體" style:font-size-complex="16pt" style:font-weight-complex="bold"/>
    </style:style>
    <style:style style:name="P44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45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6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7" style:family="paragraph" style:parent-style-name="Standard">
      <style:paragraph-properties fo:margin-top="0.318cm" fo:margin-bottom="0.127cm" loext:contextual-spacing="false" fo:line-height="100%" fo:text-align="start" style:justify-single-word="false"/>
      <style:text-properties style:use-window-font-color="true" style:font-name="新細明體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48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49" style:family="paragraph" style:parent-style-name="Standard">
      <style:paragraph-properties fo:margin-left="1.748cm" fo:margin-right="0cm" fo:line-height="100%" fo:text-align="start" style:justify-single-word="false" fo:text-indent="-0.499cm" style:auto-text-indent="false"/>
      <style:text-properties style:font-name="新細明體1" fo:font-size="14pt" style:font-name-asian="新細明體1" style:font-size-asian="14pt" style:font-size-complex="14pt"/>
    </style:style>
    <style:style style:name="P50" style:family="paragraph" style:parent-style-name="Standard">
      <style:paragraph-properties fo:margin-left="3.748cm" fo:margin-right="0cm" fo:line-height="100%" fo:text-align="start" style:justify-single-word="false" fo:text-indent="-2.499cm" style:auto-text-indent="false"/>
      <style:text-properties style:font-name="新細明體1" fo:font-size="14pt" style:font-name-asian="新細明體1" style:font-size-asian="14pt" style:font-size-complex="14pt"/>
    </style:style>
    <style:style style:name="P51" style:family="paragraph" style:parent-style-name="Standard">
      <style:paragraph-properties fo:margin-left="2.251cm" fo:margin-right="0cm" fo:line-height="100%" fo:text-align="start" style:justify-single-word="false" fo:text-indent="0cm" style:auto-text-indent="false"/>
      <style:text-properties style:font-name="新細明體1" fo:font-size="14pt" style:font-name-asian="新細明體1" style:font-size-asian="14pt" style:font-size-complex="14pt"/>
    </style:style>
    <style:style style:name="P52" style:family="paragraph" style:parent-style-name="Standard">
      <style:paragraph-properties fo:margin-left="4.997cm" fo:margin-right="0cm" fo:line-height="100%" fo:text-align="start" style:justify-single-word="false" fo:text-indent="-4.574cm" style:auto-text-indent="false"/>
      <style:text-properties style:font-name="新細明體1" fo:font-size="14pt" style:font-name-asian="新細明體1" style:font-size-asian="14pt" style:font-size-complex="14pt"/>
    </style:style>
    <style:style style:name="P53" style:family="paragraph" style:parent-style-name="Standard">
      <style:paragraph-properties fo:margin-left="5.754cm" fo:margin-right="0cm" fo:line-height="100%" fo:text-align="start" style:justify-single-word="false" fo:text-indent="-4.505cm" style:auto-text-indent="false"/>
      <style:text-properties style:font-name="新細明體1" fo:font-size="14pt" style:font-name-asian="新細明體1" style:font-size-asian="14pt" style:font-size-complex="14pt"/>
    </style:style>
    <style:style style:name="P54" style:family="paragraph" style:parent-style-name="Standard">
      <style:paragraph-properties fo:margin-left="0.004cm" fo:margin-right="0cm" fo:margin-top="0.423cm" fo:margin-bottom="0cm" loext:contextual-spacing="false" fo:line-height="100%" fo:text-align="justify" style:justify-single-word="false" fo:text-indent="0.997cm" style:auto-text-indent="false"/>
      <style:text-properties style:font-name="新細明體1" fo:font-size="14pt" style:font-name-asian="新細明體1" style:font-size-asian="14pt" style:font-size-complex="14pt"/>
    </style:style>
    <style:style style:name="P55" style:family="paragraph" style:parent-style-name="Standard">
      <style:paragraph-properties fo:margin-left="0.318cm" fo:margin-right="0cm" fo:margin-top="0.318cm" fo:margin-bottom="0cm" loext:contextual-spacing="false" fo:line-height="100%" fo:text-align="justify" style:justify-single-word="false" fo:text-indent="0.998cm" style:auto-text-indent="false"/>
      <style:text-properties style:font-name="新細明體1" fo:font-size="14pt" style:font-name-asian="新細明體1" style:font-size-asian="14pt" style:font-size-complex="14pt"/>
    </style:style>
    <style:style style:name="P56" style:family="paragraph" style:parent-style-name="Standard" style:list-style-name="L1">
      <style:paragraph-properties fo:margin-left="0.616cm" fo:margin-right="0cm" fo:line-height="100%" fo:text-align="justify" style:justify-single-word="false" fo:text-indent="-0.61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5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use-window-font-color="true" style:font-name="新細明體1" fo:font-size="14pt" fo:font-weight="normal" fo:background-color="transparent" loext:char-shading-value="0" style:font-name-asian="新細明體1" style:font-size-asian="14pt" style:font-name-complex="新細明體" style:font-size-complex="14pt"/>
    </style:style>
    <style:style style:name="T2" style:family="text">
      <style:text-properties style:use-window-font-color="true" style:font-name="新細明體1" fo:font-size="14pt" fo:font-weight="bold" fo:background-color="transparent" loext:char-shading-value="0" style:font-name-asian="新細明體1" style:font-size-asian="14pt" style:font-weight-asian="bold" style:font-name-complex="新細明體" style:font-size-complex="14pt" style:font-weight-complex="bold"/>
    </style:style>
    <style:style style:name="T3" style:family="text">
      <style:text-properties style:use-window-font-color="true" fo:font-weight="bold" fo:background-color="transparent" loext:char-shading-value="0" style:font-name-complex="新細明體"/>
    </style:style>
    <style:style style:name="T4" style:family="text">
      <style:text-properties style:use-window-font-color="true" fo:font-weight="bold" fo:background-color="transparent" loext:char-shading-value="0" style:font-weight-asian="bold" style:font-name-complex="新細明體" style:font-weight-complex="bold"/>
    </style:style>
    <style:style style:name="T5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use-window-font-color="true" fo:font-weight="normal" fo:background-color="transparent" loext:char-shading-value="0" style:font-name-complex="新細明體"/>
    </style:style>
    <style:style style:name="T7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新細明體" style:font-weight-complex="bold"/>
    </style:style>
    <style:style style:name="T8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新細明體" style:font-size-complex="14pt"/>
    </style:style>
    <style:style style:name="T9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Times New Roman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內政部消防署緊急救護四格漫畫創意徵選活動辦法</text:p>
      <text:p text:style-name="P28"><text:span text:style-name="T10">一、</text:span>活動目的</text:p>
      <text:p text:style-name="P29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31"><text:span text:style-name="T3">二、</text:span><text:span text:style-name="T4">指導單位：</text:span><text:span text:style-name="T6">教育部、衛生福利部。</text:span></text:p>
      <text:p text:style-name="P30">三、<text:span text:style-name="T11">辦理機關</text:span></text:p>
      <text:p text:style-name="P2">(一)主辦單位：內政部消防署(以下簡稱本署)。</text:p>
      <text:p text:style-name="P2">(二)協辦單位：各直轄市、縣(市)政府消防局、本署各港務消防隊（以下簡稱各消防局【隊】）。</text:p>
      <text:p text:style-name="P30">四、<text:span text:style-name="T11">參加資格</text:span></text:p>
      <text:p text:style-name="P2">(一)活動組別：</text:p>
      <text:p text:style-name="P49"><text:span text:style-name="T6">1. </text:span><text:span text:style-name="T4">團體組</text:span><text:span text:style-name="T6">：各消防局（隊）。</text:span></text:p>
      <text:p text:style-name="P50"><text:span text:style-name="T6">2. </text:span><text:span text:style-name="T4">個人組</text:span><text:span text:style-name="T6">：歡迎公私立大專校院相關科系師生、一般民眾、消防同仁(含替代役、義消與鳳凰志工)、醫護人員……等，凡對於創作四格漫畫有興趣者均可報名參加。</text:span></text:p>
      <text:p text:style-name="P2">(二)報名「團體組」之各消防局（隊）應選定參賽代表人，其為相關獎項之受領人及本競賽活動相關權利義務關係之相對人。</text:p>
      <text:p text:style-name="P30">五、<text:span text:style-name="T11">活動時程</text:span></text:p>
      <text:p text:style-name="P9"><text:span text:style-name="T6">(一)報名收件：</text:span><text:span text:style-name="T4">自即日起至108年5月31日止(郵戳為憑)。</text:span></text:p>
      <text:p text:style-name="P9"><text:span text:style-name="T6">(二)網路票選：</text:span><text:span text:style-name="T4">108年6月1日至30日止</text:span><text:span text:style-name="T6">。</text:span></text:p>
      <text:p text:style-name="P7">(三)得獎公告：預定108年8月。</text:p>
      <text:p text:style-name="P7">(四)頒獎日期：預定108年9月。</text:p>
      <text:p text:style-name="P30">六、<text:span text:style-name="T11">徵選主題說明</text:span></text:p>
      <text:p text:style-name="P4"><text:span text:style-name="T6">(一)以</text:span><text:span text:style-name="T4">「全民學習</text:span><text:span text:style-name="T5">CPR+AED</text:span><text:span text:style-name="T4">」</text:span><text:span text:style-name="T6">或</text:span><text:span text:style-name="T4">「認識需要撥打119叫救護車的症狀」</text:span><text:span text:style-name="T6">為主題，鼓勵民眾自我學習CPR+AED簡單急救術及宣導民眾身體感覺何種不適才需要撥打119叫救護車幫忙之正確使用觀念，創作出生動活潑的四格漫畫作品，並自訂作品名稱。</text:span></text:p>
      <text:p text:style-name="P2">(二)參選作品內容請勿用以推介或銷售特定品牌之救護醫療器材設備，主題並應以提倡民眾正確使用救護資源之認知及重視，避免偏離活動主題。</text:p>
      <text:p text:style-name="P1"><text:span text:style-name="T1">(三)相關資訊，請參考本署官網查詢「消防救護車使用指南」(網址: </text:span><text:a xlink:type="simple" xlink:href="https://goo.gl/nVveDW" text:style-name="Internet_20_link" text:visited-style-name="Visited_20_Internet_20_Link"><text:span text:style-name="T8">https://goo.gl/nVveDW</text:span></text:a><text:span text:style-name="T1">)、本署Youtube頻道「消防救護車微電影徵選競賽作</text:span><text:soft-page-break/><text:span text:style-name="T1">品」(網址: </text:span><text:a xlink:type="simple" xlink:href="https://goo.gl/TvRCyj" text:style-name="Internet_20_link" text:visited-style-name="Visited_20_Internet_20_Link"><text:span text:style-name="T8">https://goo.gl/TvRCyj</text:span></text:a><text:span text:style-name="T1">)，或各消防局（隊）官網查詢。</text:span></text:p>
      <text:p text:style-name="P30">七、<text:span text:style-name="T11">報名程序</text:span></text:p>
      <text:p text:style-name="P9"><text:span text:style-name="T6">(一)報名日期：</text:span><text:span text:style-name="T4">自即日起至108年5月31日止(郵戳為憑)。</text:span></text:p>
      <text:p text:style-name="P7">(二)一律採通訊報名，應檢附資料如下：</text:p>
      <text:p text:style-name="P33"><text:span text:style-name="T6">1.</text:span><text:span text:style-name="T4">報名表</text:span><text:span text:style-name="T6">。(如附件1)</text:span></text:p>
      <text:p text:style-name="P33"><text:span text:style-name="T6">2.</text:span><text:span text:style-name="T4">著作使用授權同意書</text:span><text:span text:style-name="T6">。(如附件2)</text:span></text:p>
      <text:p text:style-name="P33"><text:span text:style-name="T6">3.</text:span><text:span text:style-name="T4">參賽作品設計理念(300字以內)</text:span><text:span text:style-name="T6">。(如附件3)</text:span></text:p>
      <text:p text:style-name="P32">4.參賽作品規格：(如下圖)</text:p>
      <text:p text:style-name="P35"><text:span text:style-name="T6">(1)稿件尺寸：</text:span><text:span text:style-name="T4">A4尺寸</text:span><text:span text:style-name="T6">（21x29.7公分），</text:span><text:span text:style-name="T4">橫式版面創作</text:span><text:span text:style-name="T6">。</text:span></text:p>
      <text:p text:style-name="P36"><text:span text:style-name="T6">(2)</text:span><text:span text:style-name="T4">作品需繳交像素300dpi以上之JPG格式電子檔，檔案不得大於10MB，不限使用圖紙(手繪)或電腦繪製。</text:span></text:p>
      <text:p text:style-name="P36"><text:span text:style-name="T6">(3)</text:span><text:span text:style-name="T4">A4尺寸各邊留白1公分，田字型排列順序為第1格為左上方，第2格為右上方，第3格為左下方，第4格為右下方。</text:span></text:p>
      <text:p text:style-name="P51"><draw:frame draw:style-name="fr1" draw:name="1" text:anchor-type="as-char" svg:width="11.488cm" style:rel-width="scale" svg:height="8.14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2">5.作品繳交：</text:p>
      <text:p text:style-name="P34">(1)參賽者應詳細填寫報名表，檢附相關資料，並將參賽作品儲存於CD光碟片，一併於截止日期前以掛號郵寄(郵戳為憑)。</text:p>
      <text:p text:style-name="P34">(2)四格漫畫作品儲存格式、郵寄CD光碟片請確認正確及予以必要之保護。</text:p>
      <text:p text:style-name="P34">(3)繳交資料不齊全或超過報名截止日期者，將視為資格不符不予評分。不論參賽作品是否入選，參賽相關資料不予退回，請參賽者自行備份留存。</text:p>
      <text:p text:style-name="P52"><text:span text:style-name="T6">(三)寄件方式及地址：</text:span><text:span text:style-name="T4">掛號郵寄至(23143)新北市新店區北新路三段200號7樓【內政部消防署緊急救護四格漫畫創意徵選活動】內政部消防署緊急救護組收。</text:span></text:p>
      <text:p text:style-name="P30">八、<text:span text:style-name="T11">評分方式與標準</text:span></text:p>
      <text:p text:style-name="P39"><text:span text:style-name="T6">(一)評分方式：分</text:span><text:span text:style-name="T4">「網路票選」</text:span><text:span text:style-name="T6">及</text:span><text:span text:style-name="T4">「評審評分」</text:span><text:span text:style-name="T6">2階段。</text:span></text:p>
      <text:p text:style-name="P37"><text:soft-page-break/>1.團體組取第1階段網路票選人氣最高之前二分之一作品，進入第2階段評審評分。</text:p>
      <text:p text:style-name="P37">2.個人組取第1階段網路票選人氣最高之前30名作品(倘全部參賽作品數量未達30名時，取人氣最高之前五分之四作品) ，進入第2階段評審評分。</text:p>
      <text:p text:style-name="P39"><text:span text:style-name="T6">(二)</text:span><text:span text:style-name="T4"><text:tab/></text:span><text:span text:style-name="T6">：本署建置網路票選平台，於</text:span><text:span text:style-name="T4">108年6月1日至30日</text:span><text:span text:style-name="T6">期間將全部參賽作品置於平台供民眾票選。</text:span></text:p>
      <text:p text:style-name="P11">(三)評審評分標準：本署邀集相關領域專家組成評審委員會，依下列標準評分：</text:p>
      <text:p text:style-name="P53"><text:span text:style-name="T6">1.</text:span><text:span text:style-name="T4">主題契合（40%）</text:span><text:span text:style-name="T6">：消防單位負責緊急救護工作認知、實際作業及主題重要性等。</text:span></text:p>
      <text:p text:style-name="P15"><text:span text:style-name="T6">2.</text:span><text:span text:style-name="T4">創意發揮（30%）</text:span><text:span text:style-name="T6">：特殊、新穎之見解或表現手法等。</text:span></text:p>
      <text:p text:style-name="P15"><text:span text:style-name="T6">3.</text:span><text:span text:style-name="T4">技巧表現（30%）</text:span><text:span text:style-name="T6">：架構布局、呈現方式及吸睛程度等。</text:span></text:p>
      <text:p text:style-name="P14">4.若是總分相同，則以主題契合為區別名次之依據；若主題契合又同分，則以創意發揮為區別名次之依據。</text:p>
      <text:p text:style-name="P30">九、<text:span text:style-name="T11">獎勵辦法</text:span></text:p>
      <text:p text:style-name="P5">(一)團體組及個人組獎勵內容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組別</text:p>
          </table:table-cell>
          <table:table-cell table:style-name="表格1.A1" office:value-type="string">
            <text:p text:style-name="P18">名次</text:p>
          </table:table-cell>
          <table:table-cell table:style-name="表格1.A1" office:value-type="string">
            <text:p text:style-name="P18">獎勵內容</text:p>
          </table:table-cell>
        </table:table-row>
        <table:table-row>
          <table:table-cell table:style-name="表格1.A1" table:number-rows-spanned="4" office:value-type="string">
            <text:p text:style-name="P18">團體組</text:p>
          </table:table-cell>
          <table:table-cell table:style-name="表格1.A1" office:value-type="string">
            <text:p text:style-name="P18">第1名</text:p>
          </table:table-cell>
          <table:table-cell table:style-name="表格1.A1" office:value-type="string">
            <text:p text:style-name="P19">頒贈獎座(狀)1幀、消防機關首長、救護業務主管及參與設計人員各予以小功二次行政獎勵。</text:p>
          </table:table-cell>
        </table:table-row>
        <table:table-row>
          <table:covered-table-cell/>
          <table:table-cell table:style-name="表格1.A1" office:value-type="string">
            <text:p text:style-name="P18">第2名</text:p>
          </table:table-cell>
          <table:table-cell table:style-name="表格1.A1" office:value-type="string">
            <text:p text:style-name="P19">頒贈獎座(狀)1幀、消防機關首長、救護業務主管及參與設計人員各予以小功一次行政獎勵。</text:p>
          </table:table-cell>
        </table:table-row>
        <table:table-row>
          <table:covered-table-cell/>
          <table:table-cell table:style-name="表格1.A1" office:value-type="string">
            <text:p text:style-name="P18">第3名</text:p>
          </table:table-cell>
          <table:table-cell table:style-name="表格1.A1" office:value-type="string">
            <text:p text:style-name="P19">頒贈獎座(狀)1幀、消防機關首長、救護業務主管及參與設計人員各予以嘉獎二次行政獎勵。</text:p>
          </table:table-cell>
        </table:table-row>
        <table:table-row>
          <table:covered-table-cell/>
          <table:table-cell table:style-name="表格1.A1" office:value-type="string">
            <text:p text:style-name="P18">佳作</text:p>
            <text:p text:style-name="P18">(3名)</text:p>
          </table:table-cell>
          <table:table-cell table:style-name="表格1.A1" office:value-type="string">
            <text:p text:style-name="P19">各頒贈獎座(狀)1幀、消防機關首長、救護業務主管及參與設計人員各予以嘉獎一次行政獎勵。</text:p>
          </table:table-cell>
        </table:table-row>
        <table:table-row>
          <table:table-cell table:style-name="表格1.A1" table:number-rows-spanned="4" office:value-type="string">
            <text:p text:style-name="P18">個人組</text:p>
          </table:table-cell>
          <table:table-cell table:style-name="表格1.A1" office:value-type="string">
            <text:p text:style-name="P18">第1名</text:p>
          </table:table-cell>
          <table:table-cell table:style-name="表格1.A1" office:value-type="string">
            <text:p text:style-name="P19">頒贈獎座(狀)1幀、頒發獎金新臺幣1萬5,000元整及精美紀念品1份。</text:p>
          </table:table-cell>
        </table:table-row>
        <table:table-row>
          <table:covered-table-cell/>
          <table:table-cell table:style-name="表格1.A1" office:value-type="string">
            <text:p text:style-name="P18">第2名</text:p>
          </table:table-cell>
          <table:table-cell table:style-name="表格1.A1" office:value-type="string">
            <text:p text:style-name="P19">頒贈獎座(狀)1幀、頒發獎金新臺幣1萬2,000元整及精美紀念品1份。</text:p>
          </table:table-cell>
        </table:table-row>
        <table:table-row>
          <table:covered-table-cell/>
          <table:table-cell table:style-name="表格1.A1" office:value-type="string">
            <text:p text:style-name="P18">第3名</text:p>
          </table:table-cell>
          <table:table-cell table:style-name="表格1.A1" office:value-type="string">
            <text:p text:style-name="P19">頒贈獎座(狀)1幀、頒發獎金新臺幣1萬元整及精美紀念品1份。</text:p>
          </table:table-cell>
        </table:table-row>
        <table:table-row>
          <table:covered-table-cell/>
          <table:table-cell table:style-name="表格1.A1" office:value-type="string">
            <text:p text:style-name="P18">佳作</text:p>
            <text:p text:style-name="P18">(3名)</text:p>
          </table:table-cell>
          <table:table-cell table:style-name="表格1.A1" office:value-type="string">
            <text:p text:style-name="P19">各頒贈獎座(狀)1幀、頒發獎金新臺幣8,000元整及精美紀念品1份。</text:p>
          </table:table-cell>
        </table:table-row>
      </table:table>
      <text:p text:style-name="P38">(二)另為鼓勵消防機關之消防人員(含替代役)踴躍參賽，凡個人組參賽作品進入第2階段評審評分者，皆另予以記功(替代役男放榮譽假24小時)之行政獎勵，以資鼓勵。</text:p>
      <text:p text:style-name="P30"><text:soft-page-break/>十、<text:span text:style-name="T11">注意事項</text:span></text:p>
      <text:p text:style-name="P11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11">(二)全部參賽作品及著作財產權歸主辦單位所有，主辦單位有權將參賽作品或修改後，匯集成冊、製成光碟或放置公開網路與媒體通路平台，作為推廣教育及宣導使用。</text:p>
      <text:p text:style-name="P11">(三)參賽者繳交之各類文件倘有造假情事，主辦單位有權取消參賽資格並追回已得之獎金、紀念品與相關權益。</text:p>
      <text:p text:style-name="P11">(四)以上注意事項均已詳細閱讀並表示同意，始向主辦單位投稿；如有未盡事宜，主辦單位保留各項徵選活動辦法解釋及變更之權利。</text:p>
      <text:p text:style-name="P30">十一、<text:span text:style-name="T11">結果公布及領獎</text:span></text:p>
      <text:p text:style-name="P10"><text:span text:style-name="T1">(一)</text:span><text:span text:style-name="T2">結果公布</text:span><text:span text:style-name="T1">：競賽結果預定於</text:span><text:span text:style-name="T2">108年8月</text:span><text:span text:style-name="T1">公布於本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，並以電話個別通知得獎者參加頒獎典禮(時間、地點另行通知)。</text:span></text:p>
      <text:p text:style-name="P12"><text:span text:style-name="T6">(二)</text:span><text:span text:style-name="T4">領獎方式</text:span><text:span text:style-name="T6">：得獎者將受邀參加頒獎典禮(預定於</text:span><text:span text:style-name="T4">108年9月</text:span><text:span text:style-name="T6">救護週期間)，本活動因有頒發獎金，倘本人不克出席領獎亦請另指派代表人出席。</text:span></text:p>
      <text:p text:style-name="P30">十二、<text:span text:style-name="T11">其他事項</text:span></text:p>
      <text:p text:style-name="P8">(一)教育部：請協助轉發各大專校院相關科系，協助推動與廣為宣傳。</text:p>
      <text:p text:style-name="P3">(二)衛生福利部：請協助轉發各直轄市、縣(市)政府衛生機關、緊急醫療救護公(協)會團體等，鼓勵踴躍報名參加競賽。</text:p>
      <text:p text:style-name="P7">(三)主辦單位聯絡方式：</text:p>
      <text:p text:style-name="P13"><text:span text:style-name="T1">1.網站：本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。</text:span></text:p>
      <text:p text:style-name="P14">2.連絡人：本署緊急救護組 專員吳禮安02-8195-9410。</text:p>
      <text:p text:style-name="P13"><text:span text:style-name="T1">3.電子郵件：</text:span><text:a xlink:type="simple" xlink:href="mailto:lian119@nfa.gov.tw" text:style-name="Internet_20_link" text:visited-style-name="Visited_20_Internet_20_Link"><text:span text:style-name="T8">lian119@nfa.gov.tw</text:span></text:a><text:span text:style-name="T1">。</text:span></text:p>
      <text:p text:style-name="P13"><text:span text:style-name="T1">4.本徵選活動辦法未盡事宜，主辦單位保留更動之權利，視實際需求調整及補充規定，將公布於本署全球資訊網(</text:span><text:a xlink:type="simple" xlink:href="http://www.nfa.gov.tw/" text:style-name="Internet_20_link" text:visited-style-name="Visited_20_Internet_20_Link"><text:span text:style-name="T9">http://www.nfa.gov.tw</text:span></text:a><text:span text:style-name="T1">)。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text:anchor-type="paragraph" draw:z-index="1" draw:name="形狀1" draw:style-name="gr1" draw:text-style-name="P57" svg:width="1.848cm" svg:height="1.041cm" svg:x="16.533cm" svg:y="-0.961cm"><draw:text-box><text:p><text:span text:style-name="T12">附件</text:span><text:span text:style-name="T12">1</text:span></text:p></draw:text-box></draw:frame><text:soft-page-break/>內政部消防署緊急救護四格漫畫創意徵選活動報名表</text:p>
      <text:p text:style-name="P27"/>
      <text:p text:style-name="P9"><text:span text:style-name="T6">一、報名截止日期：</text:span><text:span text:style-name="T4">自即日起至108年5月31日止(郵戳為憑)</text:span></text:p>
      <text:p text:style-name="P6"><text:span text:style-name="T1">二、詳情請至內政部消防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網頁查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參賽者(參賽機關代表人)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table:number-columns-spanned="2" office:value-type="string">
            <text:p text:style-name="P20">□團體組</text:p>
            <text:p text:style-name="P20">□個人組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作品名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18">聯絡電話</text:p>
          </table:table-cell>
          <table:table-cell table:style-name="表格2.A1" table:number-columns-spanned="2" office:value-type="string">
            <text:p text:style-name="P20">行動電話：</text:p>
            <text:p text:style-name="P20">市話：</text:p>
          </table:table-cell>
          <table:covered-table-cell/>
        </table:table-row>
        <table:table-row>
          <table:table-cell table:style-name="表格2.A1" office:value-type="string">
            <text:p text:style-name="P18">通訊地址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>
          <table:table-cell table:style-name="表格2.A1" office:value-type="string">
            <text:p text:style-name="P16">E-MAIL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1">參賽者身分證影本黏貼處(正面）</text:p>
            <text:p text:style-name="P21">(報名團體組免貼)</text:p>
          </table:table-cell>
          <table:covered-table-cell/>
          <table:table-cell table:style-name="表格2.A1" office:value-type="string">
            <text:p text:style-name="P21">參賽者身分證影本黏貼處(反面）</text:p>
            <text:p text:style-name="P21">(報名團體組免貼)</text:p>
          </table:table-cell>
        </table:table-row>
      </table:table>
      <text:p text:style-name="P40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20"/>
      <text:p text:style-name="P22">參賽者(參賽機關代表人)____________________________(簽名)</text:p>
      <text:p text:style-name="P17"><text:s/></text:p>
      <text:p text:style-name="P16"/>
      <text:p text:style-name="P16"/>
      <text:p text:style-name="P16"/>
      <text:p text:style-name="P16"/>
      <text:p text:style-name="P16"/>
      <text:p text:style-name="P25"><draw:frame text:anchor-type="paragraph" draw:z-index="2" draw:name="形狀1" draw:style-name="gr1" draw:text-style-name="P57" svg:width="1.848cm" svg:height="1.041cm" svg:x="16.533cm" svg:y="-1.007cm"><draw:text-box><text:p><text:span text:style-name="T12">附件</text:span><text:span text:style-name="T12">2</text:span></text:p></draw:text-box></draw:frame><text:soft-page-break/>著作使用授權同意書</text:p>
      <text:p text:style-name="P54"><text:span text:style-name="T6">本人(或消防局【隊】) __________________________同意將擁有著作財產權之「__________________________」（如附件，以下簡稱本著作）授權</text:span><text:span text:style-name="T7">內政部消防署及消防局（隊）</text:span><text:span text:style-name="T6">使用，保證不對其行使著作人格權，授權內容如下：</text:span></text:p>
      <text:list xml:id="list5773239209647141083" text:style-name="L1">
        <text:list-item>
          <text:p text:style-name="P56">授權使用方式：本著作之改作、編輯、重製、公開展示、公開播送、公開傳輸、公開上映、公開演出、散布等著作財產權。</text:p>
        </text:list-item>
        <text:list-item>
          <text:p text:style-name="P56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56">授權使用地域：無限制。</text:p>
        </text:list-item>
        <text:list-item>
          <text:p text:style-name="P56">授權使用期間：本著作之著作財產權存續期間。</text:p>
        </text:list-item>
        <text:list-item>
          <text:p text:style-name="P56">授權費用：無償。</text:p>
        </text:list-item>
        <text:list-item>
          <text:p text:style-name="P56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55"><text:span text:style-name="T6">本人(或消防局【隊】)擔保本著作有權授予</text:span><text:span text:style-name="T7">內政部消防署及各消防局（隊）</text:span><text:span text:style-name="T6">使用，且本著作之內容如有使用他人受著作權法保障之資料，皆已獲得著作權人（書面）同意或符合著作權法合理使用之規範，並於本著作中註明其來源出處。本人(或消防局【隊】)並擔保本著作未含有誹謗或不法之內容，且未侵害他人之權利，如有違反，願負擔一切損害賠償及其他法律責任。並於他人指控</text:span><text:span text:style-name="T7">內政部消防署及各消防局（隊）</text:span><text:span text:style-name="T6">違法侵權時，負有協助訴訟之義務。</text:span></text:p>
      <text:p text:style-name="P41">此致 <text:s/>內政部消防署及各消防局(隊)</text:p>
      <text:p text:style-name="P42">立同意書人(或團體組參賽代表人)： <text:s text:c="14"/>（簽章）</text:p>
      <text:p text:style-name="P42">身分證字號：</text:p>
      <text:p text:style-name="P42">戶籍地址：</text:p>
      <text:p text:style-name="P42">通訊地址：</text:p>
      <text:p text:style-name="P42">聯絡電話：</text:p>
      <text:p text:style-name="P42">E-MAIL：</text:p>
      <text:p text:style-name="P43">中 華 民 國 <text:s text:c="11"/>年 <text:s text:c="11"/>月 <text:s text:c="11"/>日</text:p>
      <text:p text:style-name="P48"><draw:frame text:anchor-type="paragraph" draw:z-index="3" draw:name="形狀1" draw:style-name="gr1" draw:text-style-name="P57" svg:width="1.848cm" svg:height="1.041cm" svg:x="16.462cm" svg:y="-0.873cm"><draw:text-box><text:p><text:span text:style-name="T12">附件</text:span><text:span text:style-name="T12">3</text:span></text:p></draw:text-box></draw:frame><text:soft-page-break/> </text:p>
      <text:p text:style-name="P44">參賽作品設計理念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>作品名稱</text:p>
          </table:table-cell>
          <table:table-cell table:style-name="表格3.A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45">設計理念</text:p>
          </table:table-cell>
          <table:table-cell table:style-name="表格3.A1" office:value-type="string">
            <text:p text:style-name="P47">(請務必摘要重點，文字限300字以內)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0:59:02.096000000</dc:date>
    <meta:editing-duration>PT10M12S</meta:editing-duration>
    <meta:editing-cycles>7</meta:editing-cycles>
    <meta:generator>LibreOffice/5.1.6.2$Windows_x86 LibreOffice_project/07ac168c60a517dba0f0d7bc7540f5afa45f0909</meta:generator>
    <meta:document-statistic meta:table-count="3" meta:image-count="0" meta:object-count="1" meta:page-count="7" meta:paragraph-count="131" meta:word-count="3650" meta:character-count="4114" meta:non-whitespace-character-count="4048"/>
  </office:meta>
</office:document-meta>
</file>